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3.5cm"/>
    </style:style>
    <style:style style:name="gr8" style:family="graphic" style:parent-style-name="standard">
      <style:graphic-properties draw:marker-end="Arrow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5cm" fo:min-width="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cm"/>
    </style:style>
    <style:style style:name="gr12" style:family="graphic" style:parent-style-name="standard">
      <style:graphic-properties draw:stroke="none" svg:stroke-color="#000000" draw:fill="none" draw:fill-color="#ffffff" draw:textarea-vertical-align="middle" fo:min-height="0.75cm"/>
    </style:style>
    <style:style style:name="gr13" style:family="graphic" style:parent-style-name="standard">
      <style:graphic-properties draw:stroke="none" svg:stroke-color="#000000" draw:fill="solid" draw:fill-color="#ffffff" fo:min-height="0.386cm" draw:shadow="visible" draw:shadow-offset-x="0cm" draw:shadow-offset-y="0cm"/>
    </style:style>
    <style:style style:name="gr14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family="OpenSymbol" style:font-pitch="variable" style:font-charset="x-symbol" style:font-family-asian="OpenSymbol" style:font-pitch-asian="variable" style:font-charset-asian="x-symbol" style:font-family-complex="OpenSymbol" style:font-pitch-complex="variable" style:font-charset-complex="x-symbol"/>
    </style:style>
    <style:style style:name="T3" style:family="text">
      <style:text-properties fo:font-family="StarSymbol" style:font-pitch="variable" style:font-charset="x-symbol" style:font-family-asian="StarSymbol" style:font-pitch-asian="variable" style:font-charset-asian="x-symbol" style:font-family-complex="StarBats" style:font-pitch-complex="variable" style:font-charset-complex="x-symbo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2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ellipse draw:style-name="gr1" draw:text-style-name="P2" draw:id="id23" draw:layer="layout" svg:width="2.5cm" svg:height="0.677cm" svg:x="3cm" svg:y="1cm">
          <text:p text:style-name="P1"><text:span text:style-name="T1">début</text:span></text:p>
        </draw:ellipse>
        <draw:rect draw:style-name="gr1" draw:text-style-name="P4" draw:id="id3" draw:layer="layout" svg:width="6.5cm" svg:height="1cm" svg:x="1cm" svg:y="2.177cm">
          <text:p text:style-name="P3">Définition du menu</text:p>
          <text:p text:style-name="P3">Initialisation de la fenêtre : p_window</text:p>
        </draw:rect>
        <draw:rect draw:style-name="gr1" draw:text-style-name="P4" draw:id="id4" draw:layer="layout" svg:width="4.5cm" svg:height="0.5cm" svg:x="2cm" svg:y="3.677cm">
          <text:p text:style-name="P3">Choix de l’icône</text:p>
        </draw:rect>
        <draw:custom-shape draw:style-name="gr2" draw:text-style-name="P4" draw:id="id2" draw:layer="layout" svg:width="4.5cm" svg:height="0.5cm" svg:x="5cm" svg:y="6.177cm">
          <text:p text:style-name="P3">Traite l’erreur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g draw:id="id1">
          <draw:custom-shape draw:style-name="gr2" draw:text-style-name="P4" draw:layer="layout" svg:width="4.5cm" svg:height="1.5cm" svg:x="2cm" svg:y="4.677cm">
            <text:p text:style-name="P3">L’icône a pu</text:p>
            <text:p text:style-name="P3">être ouverte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3" draw:text-style-name="P4" draw:layer="layout" svg:width="0.5cm" svg:height="0.5cm" svg:x="6cm" svg:y="5.177cm">
            <text:p text:style-name="P5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4" draw:text-style-name="P4" draw:layer="layout" svg:x1="6.5cm" svg:y1="5.427cm" svg:x2="7.25cm" svg:y2="6.177cm" draw:start-shape="id1" draw:start-glue-point="1" draw:end-shape="id2" draw:end-glue-point="0">
          <text:p text:style-name="P5"/>
        </draw:connector>
        <draw:connector draw:style-name="gr5" draw:text-style-name="P4" draw:layer="layout" svg:x1="4.25cm" svg:y1="3.177cm" svg:x2="4.25cm" svg:y2="3.677cm" draw:start-shape="id3" draw:start-glue-point="2" draw:end-shape="id4" draw:end-glue-point="0">
          <text:p text:style-name="P5"/>
        </draw:connector>
        <draw:connector draw:style-name="gr5" draw:text-style-name="P4" draw:layer="layout" svg:x1="4.25cm" svg:y1="4.177cm" svg:x2="4.25cm" svg:y2="4.677cm" draw:start-shape="id4" draw:start-glue-point="2" draw:end-shape="id1" draw:end-glue-point="0">
          <text:p text:style-name="P5"/>
        </draw:connector>
        <draw:rect draw:style-name="gr1" draw:text-style-name="P4" draw:id="id5" draw:layer="layout" svg:width="6.5cm" svg:height="2cm" svg:x="1cm" svg:y="7.677cm">
          <text:p text:style-name="P3">Définition du 1er conteneur : p_main_box</text:p>
          <text:p text:style-name="P3">Initialisation du menu</text:p>
          <text:p text:style-name="P3">Définition du nom de la fenêtre</text:p>
          <text:p text:style-name="P3">Préparation du contenu de la fenêtre</text:p>
        </draw:rect>
        <draw:connector draw:style-name="gr5" draw:text-style-name="P4" draw:layer="layout" svg:x1="4.25cm" svg:y1="6.177cm" svg:x2="4.25cm" svg:y2="7.677cm" draw:start-shape="id1" draw:start-glue-point="2" draw:end-shape="id5" draw:end-glue-point="0">
          <text:p text:style-name="P5"/>
        </draw:connector>
        <draw:connector draw:style-name="gr5" draw:text-style-name="P4" draw:layer="layout" svg:x1="7.25cm" svg:y1="6.677cm" svg:x2="4.25cm" svg:y2="7.677cm" draw:start-shape="id2" draw:start-glue-point="2" draw:end-shape="id5" draw:end-glue-point="0">
          <text:p text:style-name="P5"/>
        </draw:connector>
        <draw:custom-shape draw:style-name="gr2" draw:text-style-name="P1" draw:id="id29" draw:layer="layout" svg:width="4.5cm" svg:height="2.5cm" svg:x="2cm" svg:y="10.177cm">
          <text:p text:style-name="P1"><text:span text:style-name="T1">La</text:span></text:p>
          <text:p text:style-name="P1"><text:span text:style-name="T1">fonction a t’elle</text:span></text:p>
          <text:p text:style-name="P1"><text:span text:style-name="T1">été appelée avec</text:span></text:p>
          <text:p text:style-name="P1"><text:span text:style-name="T1">des arguments</text:span></text:p>
          <text:p text:style-name="P1"><text:span text:style-name="T1">?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4" draw:layer="layout" svg:width="0.5cm" svg:height="0.5cm" svg:x="6cm" svg:y="11.177cm">
          <text:p text:style-name="P5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layer="layout" svg:x1="4.25cm" svg:y1="9.677cm" svg:x2="4.25cm" svg:y2="10.177cm" draw:start-shape="id5" draw:start-glue-point="2">
          <text:p text:style-name="P5"/>
        </draw:connector>
        <draw:rect draw:style-name="gr1" draw:text-style-name="P4" draw:id="id7" draw:layer="layout" svg:width="5.5cm" svg:height="0.5cm" svg:x="1.5cm" svg:y="13.177cm">
          <text:p text:style-name="P3">Lecture du premier argument : x</text:p>
        </draw:rect>
        <draw:g draw:id="id6">
          <draw:custom-shape draw:style-name="gr2" draw:text-style-name="P4" draw:layer="layout" svg:width="4.5cm" svg:height="1.5cm" svg:x="2cm" svg:y="14.177cm">
            <text:p text:style-name="P3">1er argument</text:p>
            <text:p text:style-name="P3">pas un nombre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3" draw:text-style-name="P4" draw:layer="layout" svg:width="0.5cm" svg:height="0.5cm" svg:x="6cm" svg:y="14.677cm">
            <text:p text:style-name="P5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5" draw:text-style-name="P4" draw:layer="layout" svg:x1="4.25cm" svg:y1="14.177cm" svg:x2="4.25cm" svg:y2="13.677cm" draw:start-shape="id6" draw:start-glue-point="0" draw:end-shape="id7" draw:end-glue-point="2">
          <text:p text:style-name="P5"/>
        </draw:connector>
        <draw:rect draw:style-name="gr1" draw:text-style-name="P4" draw:id="id8" draw:layer="layout" svg:width="5.5cm" svg:height="0.5cm" svg:x="1.5cm" svg:y="16.177cm">
          <text:p text:style-name="P3">Information sur le format attendu</text:p>
        </draw:rect>
        <draw:connector draw:style-name="gr5" draw:text-style-name="P4" draw:layer="layout" svg:x1="4.25cm" svg:y1="15.677cm" svg:x2="4.25cm" svg:y2="16.177cm" draw:start-shape="id6" draw:start-glue-point="2" draw:end-shape="id8" draw:end-glue-point="0">
          <text:p text:style-name="P5"/>
        </draw:connector>
        <draw:ellipse draw:style-name="gr1" draw:text-style-name="P4" draw:id="id9" draw:layer="layout" svg:width="2.5cm" svg:height="0.5cm" svg:x="3cm" svg:y="17.177cm">
          <text:p text:style-name="P3">fin</text:p>
        </draw:ellipse>
        <draw:connector draw:style-name="gr5" draw:text-style-name="P4" draw:layer="layout" svg:x1="4.25cm" svg:y1="16.677cm" svg:x2="4.25cm" svg:y2="17.177cm" draw:start-shape="id8" draw:start-glue-point="2" draw:end-shape="id9" draw:end-glue-point="0">
          <text:p text:style-name="P5"/>
        </draw:connector>
        <draw:g draw:id="id10">
          <draw:custom-shape draw:style-name="gr2" draw:text-style-name="P4" draw:layer="layout" svg:width="4.5cm" svg:height="1.5cm" svg:x="5cm" svg:y="17.677cm">
            <text:p text:style-name="P3">1er argument</text:p>
            <text:p text:style-name="P3">seul ?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3" draw:text-style-name="P4" draw:layer="layout" svg:width="0.5cm" svg:height="0.5cm" svg:x="5cm" svg:y="18.177cm">
            <text:p text:style-name="P5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5" draw:text-style-name="P4" draw:layer="layout" svg:x1="6.5cm" svg:y1="14.927cm" svg:x2="7.25cm" svg:y2="17.677cm" draw:start-shape="id6" draw:start-glue-point="1" draw:end-shape="id10" draw:end-glue-point="0">
          <text:p text:style-name="P5"/>
        </draw:connector>
        <draw:rect draw:style-name="gr1" draw:text-style-name="P4" draw:id="id11" draw:layer="layout" svg:width="1.5cm" svg:height="0.5cm" svg:x="9cm" svg:y="19.5cm">
          <text:p text:style-name="P3">y<text:span text:style-name="T2">←</text:span>x</text:p>
        </draw:rect>
        <draw:connector draw:style-name="gr5" draw:text-style-name="P4" draw:layer="layout" svg:x1="9.5cm" svg:y1="18.427cm" svg:x2="9.75cm" svg:y2="19.5cm" draw:start-shape="id10" draw:start-glue-point="1" draw:end-shape="id11" draw:end-glue-point="0">
          <text:p text:style-name="P5"/>
        </draw:connector>
        <draw:rect draw:style-name="gr1" draw:text-style-name="P4" draw:id="id12" draw:layer="layout" svg:width="6.5cm" svg:height="0.5cm" svg:x="1cm" svg:y="19.5cm">
          <text:p text:style-name="P3">Lecture du second argument : y</text:p>
        </draw:rect>
        <draw:connector draw:style-name="gr5" draw:text-style-name="P4" draw:layer="layout" svg:x1="5cm" svg:y1="18.427cm" svg:x2="4.25cm" svg:y2="19.5cm" draw:start-shape="id10" draw:start-glue-point="3" draw:end-shape="id12" draw:end-glue-point="0">
          <text:p text:style-name="P5"/>
        </draw:connector>
        <draw:g draw:id="id13">
          <draw:custom-shape draw:style-name="gr2" draw:text-style-name="P4" draw:layer="layout" svg:width="4.5cm" svg:height="1.5cm" svg:x="2cm" svg:y="20.5cm">
            <text:p text:style-name="P3">3ème</text:p>
            <text:p text:style-name="P3">argument <text:s/>?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3" draw:text-style-name="P4" draw:layer="layout" svg:width="0.5cm" svg:height="0.5cm" svg:x="6cm" svg:y="21cm">
            <text:p text:style-name="P5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5" draw:text-style-name="P4" draw:layer="layout" svg:x1="4.25cm" svg:y1="20cm" svg:x2="4.25cm" svg:y2="20.5cm" draw:start-shape="id12" draw:start-glue-point="2" draw:end-shape="id13" draw:end-glue-point="0">
          <text:p text:style-name="P5"/>
        </draw:connector>
        <draw:custom-shape draw:style-name="gr2" draw:text-style-name="P4" draw:id="id15" draw:layer="layout" svg:width="2.5cm" svg:height="0.5cm" svg:x="9.5cm" svg:y="14cm">
          <text:p text:style-name="P3">(x,y)<text:span text:style-name="T3">←</text:span>taill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5" draw:text-style-name="P4" draw:layer="layout" svg:x1="6.5cm" svg:y1="11.426cm" svg:x2="10.75cm" svg:y2="14cm" draw:start-shape="id14" draw:start-glue-point="10" draw:end-shape="id15" draw:end-glue-point="0">
          <text:p text:style-name="P5"/>
        </draw:connector>
        <draw:custom-shape draw:style-name="gr2" draw:text-style-name="P4" draw:id="id16" draw:layer="layout" svg:width="4.5cm" svg:height="0.5cm" svg:x="8.5cm" svg:y="22.5cm">
          <text:p text:style-name="P3">fichier<text:span text:style-name="T3">←</text:span>choix_fichier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5" draw:text-style-name="P4" draw:layer="layout" svg:x1="6.5cm" svg:y1="21.25cm" svg:x2="10.75cm" svg:y2="22.5cm" draw:start-shape="id13" draw:start-glue-point="1" draw:end-shape="id16" draw:end-glue-point="0">
          <text:p text:style-name="P5"/>
        </draw:connector>
        <draw:connector draw:style-name="gr5" draw:text-style-name="P4" draw:layer="layout" svg:x1="10.75cm" svg:y1="14.5cm" svg:x2="10.75cm" svg:y2="22.5cm" draw:start-shape="id15" draw:start-glue-point="2" draw:end-shape="id16" draw:end-glue-point="0">
          <text:p text:style-name="P5"/>
        </draw:connector>
        <draw:rect draw:style-name="gr1" draw:text-style-name="P4" draw:id="id17" draw:layer="layout" svg:width="4.5cm" svg:height="0.5cm" svg:x="2cm" svg:y="22.5cm">
          <text:p text:style-name="P3">Lecture du fichier : fichier</text:p>
        </draw:rect>
        <draw:connector draw:style-name="gr5" draw:text-style-name="P4" draw:layer="layout" svg:x1="4.25cm" svg:y1="22cm" svg:x2="4.25cm" svg:y2="22.5cm" draw:start-shape="id13" draw:start-glue-point="2" draw:end-shape="id17" draw:end-glue-point="0">
          <text:p text:style-name="P5"/>
        </draw:connector>
        <draw:rect draw:style-name="gr1" draw:text-style-name="P4" draw:id="id19" draw:layer="layout" svg:width="6.5cm" svg:height="0.5cm" svg:x="10.5cm" svg:y="2cm">
          <text:p text:style-name="P3">Mise en place d’éléments de la fenêtre</text:p>
        </draw:rect>
        <draw:connector draw:style-name="gr5" draw:text-style-name="P4" draw:layer="layout" svg:x1="4.25cm" svg:y1="23cm" svg:x2="7.749cm" svg:y2="24cm" draw:start-shape="id17" draw:start-glue-point="2" draw:end-shape="id18" draw:end-glue-point="4">
          <text:p text:style-name="P5"/>
        </draw:connector>
        <draw:connector draw:style-name="gr5" draw:text-style-name="P4" draw:layer="layout" draw:line-skew="-1.5cm" svg:x1="10.75cm" svg:y1="23cm" svg:x2="7.749cm" svg:y2="24cm" draw:start-shape="id16" draw:start-glue-point="2" draw:end-shape="id18" draw:end-glue-point="4">
          <text:p text:style-name="P5"/>
        </draw:connector>
        <draw:custom-shape draw:style-name="gr2" draw:text-style-name="P4" draw:id="id20" draw:layer="layout" svg:width="6.5cm" svg:height="0.5cm" svg:x="10.5cm" svg:y="3cm">
          <text:p text:style-name="P3">melang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5" draw:text-style-name="P4" draw:layer="layout" svg:x1="13.75cm" svg:y1="2.5cm" svg:x2="13.75cm" svg:y2="3cm" draw:start-shape="id19" draw:start-glue-point="2" draw:end-shape="id20" draw:end-glue-point="0">
          <text:p text:style-name="P5"/>
        </draw:connector>
        <draw:custom-shape draw:style-name="gr2" draw:text-style-name="P4" draw:id="id21" draw:layer="layout" svg:width="6.5cm" svg:height="0.5cm" svg:x="10.5cm" svg:y="4cm">
          <text:p text:style-name="P3">morceaux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5" draw:text-style-name="P4" draw:layer="layout" svg:x1="13.75cm" svg:y1="3.5cm" svg:x2="13.75cm" svg:y2="4cm" draw:start-shape="id20" draw:start-glue-point="2" draw:end-shape="id21" draw:end-glue-point="0">
          <text:p text:style-name="P5"/>
        </draw:connector>
        <draw:custom-shape draw:style-name="gr2" draw:text-style-name="P4" draw:id="id22" draw:layer="layout" svg:width="6.5cm" svg:height="0.5cm" svg:x="10.5cm" svg:y="5cm">
          <text:p text:style-name="P3">signal_morceau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5" draw:text-style-name="P4" draw:layer="layout" svg:x1="13.75cm" svg:y1="4.5cm" svg:x2="13.75cm" svg:y2="5cm" draw:start-shape="id21" draw:start-glue-point="2" draw:end-shape="id22" draw:end-glue-point="0">
          <text:p text:style-name="P5"/>
        </draw:connector>
        <draw:connector draw:style-name="gr5" draw:text-style-name="P4" draw:layer="layout" svg:x1="4.25cm" svg:y1="1.677cm" svg:x2="4.25cm" svg:y2="2.177cm" draw:start-shape="id23" draw:start-glue-point="2" draw:end-shape="id3" draw:end-glue-point="0">
          <text:p text:style-name="P5"/>
        </draw:connector>
        <draw:custom-shape draw:style-name="gr6" draw:text-style-name="P4" draw:id="id18" draw:layer="layout" svg:width="0.5cm" svg:height="0.5cm" svg:x="7.5cm" svg:y="24cm">
          <text:p text:style-name="P3">1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4" draw:id="id24" draw:layer="layout" svg:width="0.5cm" svg:height="0.5cm" svg:x="13.5cm" svg:y="1cm">
          <text:p text:style-name="P3">1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layer="layout" svg:x1="13.749cm" svg:y1="1.5cm" svg:x2="13.75cm" svg:y2="2cm" draw:start-shape="id24" draw:start-glue-point="8" draw:end-shape="id19" draw:end-glue-point="0">
          <text:p text:style-name="P5"/>
        </draw:connector>
        <draw:rect draw:style-name="gr1" draw:text-style-name="P4" draw:id="id25" draw:layer="layout" svg:width="6.5cm" svg:height="1cm" svg:x="10.5cm" svg:y="6cm">
          <text:p text:style-name="P3">Génération et affichage de</text:p>
          <text:p text:style-name="P3">la petite image</text:p>
        </draw:rect>
        <draw:connector draw:style-name="gr5" draw:text-style-name="P4" draw:layer="layout" svg:x1="13.75cm" svg:y1="5.5cm" svg:x2="13.75cm" svg:y2="6cm" draw:start-shape="id22" draw:start-glue-point="2" draw:end-shape="id25" draw:end-glue-point="0">
          <text:p text:style-name="P5"/>
        </draw:connector>
        <draw:rect draw:style-name="gr1" draw:text-style-name="P4" draw:id="id26" draw:layer="layout" svg:width="6.5cm" svg:height="1cm" svg:x="10.5cm" svg:y="7.5cm">
          <text:p text:style-name="P3">Connexion du bouton fermeture</text:p>
          <text:p text:style-name="P3">sur la destruction de la fenêtre</text:p>
        </draw:rect>
        <draw:connector draw:style-name="gr5" draw:text-style-name="P4" draw:layer="layout" svg:x1="13.75cm" svg:y1="7cm" svg:x2="13.75cm" svg:y2="7.5cm" draw:start-shape="id25" draw:start-glue-point="2" draw:end-shape="id26" draw:end-glue-point="0">
          <text:p text:style-name="P5"/>
        </draw:connector>
        <draw:rect draw:style-name="gr1" draw:text-style-name="P4" draw:id="id27" draw:layer="layout" svg:width="6.5cm" svg:height="0.5cm" svg:x="10.5cm" svg:y="9cm">
          <text:p text:style-name="P3">Lancement de la fenêtre</text:p>
        </draw:rect>
        <draw:connector draw:style-name="gr5" draw:text-style-name="P4" draw:layer="layout" svg:x1="13.75cm" svg:y1="8.5cm" svg:x2="13.75cm" svg:y2="9cm" draw:start-shape="id26" draw:start-glue-point="2" draw:end-shape="id27" draw:end-glue-point="0">
          <text:p text:style-name="P5"/>
        </draw:connector>
        <draw:ellipse draw:style-name="gr1" draw:text-style-name="P4" draw:id="id28" draw:layer="layout" svg:width="2.5cm" svg:height="0.5cm" svg:x="12.5cm" svg:y="10cm">
          <text:p text:style-name="P3">fin</text:p>
        </draw:ellipse>
        <draw:connector draw:style-name="gr5" draw:text-style-name="P4" draw:layer="layout" svg:x1="13.75cm" svg:y1="9.5cm" svg:x2="13.75cm" svg:y2="10cm" draw:start-shape="id27" draw:start-glue-point="2" draw:end-shape="id28" draw:end-glue-point="0">
          <text:p text:style-name="P5"/>
        </draw:connector>
        <draw:connector draw:style-name="gr5" draw:text-style-name="P4" draw:layer="layout" svg:x1="4.249cm" svg:y1="12.677cm" svg:x2="4.25cm" svg:y2="13.177cm" draw:start-shape="id29" draw:start-glue-point="6" draw:end-shape="id7" draw:end-glue-point="0">
          <text:p text:style-name="P5"/>
        </draw:connector>
        <draw:connector draw:style-name="gr4" draw:text-style-name="P4" draw:layer="layout" svg:x1="9.75cm" svg:y1="20cm" svg:x2="10.75cm" svg:y2="22.5cm" draw:start-shape="id11" draw:start-glue-point="2" draw:end-shape="id16" draw:end-glue-point="0">
          <text:p text:style-name="P5"/>
        </draw:connector>
      </draw:page>
      <draw:page draw:name="page2" draw:style-name="dp1" draw:master-page-name="Standard">
        <office:forms form:automatic-focus="false" form:apply-design-mode="false"/>
        <draw:ellipse draw:style-name="gr1" draw:text-style-name="P4" draw:id="id38" draw:layer="layout" svg:width="3cm" svg:height="0.5cm" svg:x="4.5cm" svg:y="1.5cm">
          <text:p text:style-name="P3">affiche</text:p>
        </draw:ellipse>
        <draw:rect draw:style-name="gr1" draw:text-style-name="P4" draw:id="id31" draw:layer="layout" svg:width="2cm" svg:height="0.5cm" svg:x="5cm" svg:y="3.5cm">
          <text:p text:style-name="P3">i<text:span text:style-name="T3">←</text:span>0</text:p>
        </draw:rect>
        <draw:connector draw:style-name="gr5" draw:text-style-name="P4" draw:layer="layout" svg:x1="6cm" svg:y1="3cm" svg:x2="6cm" svg:y2="3.5cm" draw:start-shape="id30" draw:start-glue-point="2" draw:end-shape="id31" draw:end-glue-point="0">
          <text:p text:style-name="P5"/>
        </draw:connector>
        <draw:connector draw:style-name="gr5" draw:text-style-name="P4" draw:id="id44" draw:layer="layout" svg:x1="6cm" svg:y1="4cm" svg:x2="5.999cm" svg:y2="5cm" draw:start-shape="id31" draw:start-glue-point="2" draw:end-shape="id32" draw:end-glue-point="4">
          <text:p text:style-name="P5"/>
        </draw:connector>
        <draw:g draw:id="id35">
          <draw:custom-shape draw:style-name="gr2" draw:text-style-name="P4" draw:id="id32" draw:layer="layout" svg:width="3cm" svg:height="1.5cm" svg:x="4.5cm" svg:y="5cm">
            <text:p text:style-name="P3">i&lt;dim_x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3" draw:text-style-name="P4" draw:layer="layout" svg:width="0.5cm" svg:height="0.5cm" svg:x="7cm" svg:y="5.5cm">
            <text:p text:style-name="P5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rect draw:style-name="gr1" draw:text-style-name="P4" draw:id="id33" draw:layer="layout" svg:width="2cm" svg:height="0.5cm" svg:x="5cm" svg:y="7cm">
          <text:p text:style-name="P3">j<text:span text:style-name="T3">←</text:span>-0</text:p>
        </draw:rect>
        <draw:connector draw:style-name="gr5" draw:text-style-name="P4" draw:id="id42" draw:layer="layout" svg:x1="6cm" svg:y1="7.5cm" svg:x2="5.999cm" svg:y2="8.5cm" draw:start-shape="id33" draw:start-glue-point="2" draw:end-shape="id34" draw:end-glue-point="4">
          <text:p text:style-name="P5"/>
        </draw:connector>
        <draw:g draw:id="id39">
          <draw:custom-shape draw:style-name="gr2" draw:text-style-name="P4" draw:id="id34" draw:layer="layout" svg:width="3cm" svg:height="1.5cm" svg:x="4.5cm" svg:y="8.5cm">
            <text:p text:style-name="P3">j&lt;dim_y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3" draw:text-style-name="P4" draw:layer="layout" svg:width="0.5cm" svg:height="0.5cm" svg:x="4.5cm" svg:y="9cm">
            <text:p text:style-name="P5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5" draw:text-style-name="P4" draw:layer="layout" svg:x1="6cm" svg:y1="6.5cm" svg:x2="6cm" svg:y2="7cm" draw:start-shape="id35" draw:start-glue-point="2" draw:end-shape="id33" draw:end-glue-point="0">
          <text:p text:style-name="P5"/>
        </draw:connector>
        <draw:custom-shape draw:style-name="gr2" draw:text-style-name="P4" draw:id="id36" draw:layer="layout" svg:width="10cm" svg:height="1.5cm" svg:x="1cm" svg:y="10.5cm">
          <text:p text:style-name="P3">pourdessin[pous[i][j]/dim_y][pous[i][j]%dim_y]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4" draw:text-style-name="P4" draw:layer="layout" svg:x1="10cm" svg:y1="11.5cm" svg:x2="11cm" svg:y2="11.5cm">
          <text:p text:style-name="P5"/>
        </draw:line>
        <draw:frame draw:style-name="gr7" draw:text-style-name="P5" draw:layer="layout" svg:width="4cm" svg:height="0.581cm" svg:x="11cm" svg:y="11cm">
          <draw:text-box>
            <text:p text:style-name="P5">case[i][j] du taquin</text:p>
          </draw:text-box>
        </draw:frame>
        <draw:g draw:id="id37">
          <draw:custom-shape draw:style-name="gr2" draw:text-style-name="P4" draw:layer="layout" svg:width="6cm" svg:height="2.5cm" svg:x="3cm" svg:y="12.5cm">
            <text:p text:style-name="P3">(pous[i][j]/dim_y)<text:span text:style-name="T3">≠</text:span>i</text:p>
            <text:p text:style-name="P3">ou</text:p>
            <text:p text:style-name="P3">(pous[i][j]%dim_y)<text:span text:style-name="T2">≠</text:span>j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3" draw:text-style-name="P4" draw:layer="layout" svg:width="0.5cm" svg:height="0.5cm" svg:x="8.5cm" svg:y="13.5cm">
            <text:p text:style-name="P5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5" draw:text-style-name="P4" draw:layer="layout" svg:x1="5.999cm" svg:y1="12cm" svg:x2="6cm" svg:y2="12.5cm" draw:start-shape="id36" draw:start-glue-point="8" draw:end-shape="id37" draw:end-glue-point="0">
          <text:p text:style-name="P5"/>
        </draw:connector>
        <draw:rect draw:style-name="gr1" draw:text-style-name="P4" draw:id="id30" draw:layer="layout" svg:width="2cm" svg:height="0.5cm" svg:x="5cm" svg:y="2.5cm">
          <text:p text:style-name="P3">k<text:span text:style-name="T3">←</text:span>0</text:p>
        </draw:rect>
        <draw:connector draw:style-name="gr5" draw:text-style-name="P4" draw:layer="layout" svg:x1="6cm" svg:y1="2cm" svg:x2="6cm" svg:y2="2.5cm" draw:start-shape="id38" draw:start-glue-point="2" draw:end-shape="id30" draw:end-glue-point="0">
          <text:p text:style-name="P5"/>
        </draw:connector>
        <draw:connector draw:style-name="gr5" draw:text-style-name="P4" draw:layer="layout" svg:x1="6cm" svg:y1="10cm" svg:x2="5.999cm" svg:y2="10.5cm" draw:start-shape="id39" draw:start-glue-point="2" draw:end-shape="id36" draw:end-glue-point="5">
          <text:p text:style-name="P5"/>
        </draw:connector>
        <draw:rect draw:style-name="gr1" draw:text-style-name="P4" draw:id="id40" draw:layer="layout" svg:width="2cm" svg:height="0.5cm" svg:x="5cm" svg:y="15.5cm">
          <text:p text:style-name="P3">k<text:span text:style-name="T3">←</text:span>k+1</text:p>
        </draw:rect>
        <draw:connector draw:style-name="gr5" draw:text-style-name="P4" draw:layer="layout" svg:x1="6cm" svg:y1="15cm" svg:x2="6cm" svg:y2="15.5cm" draw:start-shape="id37" draw:start-glue-point="2" draw:end-shape="id40" draw:end-glue-point="0">
          <text:p text:style-name="P5"/>
        </draw:connector>
        <draw:rect draw:style-name="gr1" draw:text-style-name="P4" draw:id="id41" draw:layer="layout" svg:width="2cm" svg:height="0.5cm" svg:x="5cm" svg:y="17cm">
          <text:p text:style-name="P3">j<text:span text:style-name="T3">←</text:span>j+1</text:p>
        </draw:rect>
        <draw:connector draw:style-name="gr5" draw:text-style-name="P4" draw:id="id46" draw:layer="layout" svg:x1="6cm" svg:y1="16cm" svg:x2="6cm" svg:y2="17cm" draw:start-shape="id40" draw:start-glue-point="2" draw:end-shape="id41" draw:end-glue-point="0">
          <text:p text:style-name="P5"/>
        </draw:connector>
        <draw:connector draw:style-name="gr8" draw:text-style-name="P4" draw:layer="layout" draw:line-skew="0cm 10cm" svg:x1="6cm" svg:y1="17.5cm" svg:x2="5.999cm" svg:y2="8cm" draw:start-shape="id41" draw:start-glue-point="2" draw:end-shape="id42" draw:end-glue-point="0">
          <text:p text:style-name="P5"/>
        </draw:connector>
        <draw:rect draw:style-name="gr1" draw:text-style-name="P4" draw:id="id43" draw:layer="layout" svg:width="1.5cm" svg:height="0.5cm" svg:x="2cm" svg:y="7cm">
          <text:p text:style-name="P3">i<text:span text:style-name="T3">←</text:span>i+1</text:p>
        </draw:rect>
        <draw:connector draw:style-name="gr4" draw:text-style-name="P4" draw:layer="layout" svg:x1="4.5cm" svg:y1="9.25cm" svg:x2="2.75cm" svg:y2="7.5cm" draw:start-shape="id39" draw:start-glue-point="3" draw:end-shape="id43" draw:end-glue-point="2">
          <text:p text:style-name="P5"/>
        </draw:connector>
        <draw:connector draw:style-name="gr4" draw:text-style-name="P4" draw:layer="layout" draw:line-skew="-1.5cm" svg:x1="2.75cm" svg:y1="7cm" svg:x2="5.999cm" svg:y2="4.5cm" draw:start-shape="id43" draw:start-glue-point="0" draw:end-shape="id44" draw:end-glue-point="0">
          <text:p text:style-name="P5"/>
        </draw:connector>
        <draw:ellipse draw:style-name="gr1" draw:text-style-name="P4" draw:id="id45" draw:layer="layout" svg:width="3.5cm" svg:height="0.5cm" svg:x="11cm" svg:y="5.5cm">
          <text:p text:style-name="P3">Renvoi k</text:p>
        </draw:ellipse>
        <draw:connector draw:style-name="gr4" draw:text-style-name="P4" draw:layer="layout" svg:x1="7.5cm" svg:y1="5.75cm" svg:x2="11cm" svg:y2="5.75cm" draw:start-shape="id35" draw:start-glue-point="1" draw:end-shape="id45" draw:end-glue-point="3">
          <text:p text:style-name="P5"/>
        </draw:connector>
        <draw:connector draw:style-name="gr4" draw:text-style-name="P4" draw:layer="layout" svg:x1="9cm" svg:y1="13.75cm" svg:x2="6cm" svg:y2="16.5cm" draw:start-shape="id37" draw:start-glue-point="1" draw:end-shape="id46" draw:end-glue-point="0">
          <text:p text:style-name="P5"/>
        </draw:connector>
      </draw:page>
      <draw:page draw:name="page3" draw:style-name="dp1" draw:master-page-name="Standard">
        <office:forms form:automatic-focus="false" form:apply-design-mode="false"/>
        <draw:ellipse draw:style-name="gr1" draw:text-style-name="P4" draw:id="id47" draw:layer="layout" svg:width="10.5cm" svg:height="1cm" svg:x="2cm" svg:y="1.5cm">
          <text:p text:style-name="P3">callback_label(GtkWidget *widget, GdkEventButton *event,x,y)</text:p>
        </draw:ellipse>
        <draw:rect draw:style-name="gr1" draw:text-style-name="P4" draw:id="id48" draw:layer="layout" svg:width="2.5cm" svg:height="0.5cm" svg:x="6cm" svg:y="3cm">
          <text:p text:style-name="P3">retour<text:span text:style-name="T3">←</text:span>1</text:p>
        </draw:rect>
        <draw:connector draw:style-name="gr5" draw:text-style-name="P4" draw:layer="layout" svg:x1="7.25cm" svg:y1="2.5cm" svg:x2="7.25cm" svg:y2="3cm" draw:start-shape="id47" draw:start-glue-point="2" draw:end-shape="id48" draw:end-glue-point="0">
          <text:p text:style-name="P5"/>
        </draw:connector>
        <draw:custom-shape draw:style-name="gr2" draw:text-style-name="P4" draw:id="id49" draw:layer="layout" svg:width="4.5cm" svg:height="0.5cm" svg:x="5cm" svg:y="4cm">
          <text:p text:style-name="P3">mvt<text:span text:style-name="T3">←</text:span>placepous(x,y)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4" draw:id="id50" draw:layer="layout" svg:width="5.5cm" svg:height="1.5cm" svg:x="4.5cm" svg:y="5cm">
          <text:p text:style-name="P3">mvt non nul ?</text:p>
          <text:p text:style-name="P3"><text:span text:style-name="T4">Il a eu mouvement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66" draw:layer="layout" svg:width="0.5cm" svg:height="0.5cm" svg:x="4.5cm" svg:y="5.5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4" draw:id="id65" draw:layer="layout" svg:width="3.5cm" svg:height="1.5cm" svg:x="5.5cm" svg:y="22.5cm">
          <text:p text:style-name="P3">retour=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67" draw:layer="layout" svg:width="0.5cm" svg:height="0.5cm" svg:x="8.5cm" svg:y="23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4" draw:id="id51" draw:layer="layout" svg:width="4.5cm" svg:height="0.5cm" svg:x="5cm" svg:y="7cm">
          <text:p text:style-name="P3">retour<text:span text:style-name="T3">←</text:span>affich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4" draw:id="id52" draw:layer="layout" svg:width="5.5cm" svg:height="1cm" svg:x="4.5cm" svg:y="8cm">
          <text:p text:style-name="P3">Nombre de cases mal</text:p>
          <text:p text:style-name="P3">placées : retour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connector draw:style-name="gr5" draw:text-style-name="P4" draw:layer="layout" svg:x1="7.25cm" svg:y1="3.5cm" svg:x2="7.25cm" svg:y2="4cm" draw:start-shape="id48" draw:start-glue-point="2" draw:end-shape="id49" draw:end-glue-point="0">
          <text:p text:style-name="P5"/>
        </draw:connector>
        <draw:connector draw:style-name="gr5" draw:text-style-name="P4" draw:layer="layout" svg:x1="7.25cm" svg:y1="4.5cm" svg:x2="7.249cm" svg:y2="5cm" draw:start-shape="id49" draw:start-glue-point="2" draw:end-shape="id50" draw:end-glue-point="4">
          <text:p text:style-name="P5"/>
        </draw:connector>
        <draw:connector draw:style-name="gr5" draw:text-style-name="P4" draw:layer="layout" svg:x1="7.249cm" svg:y1="6.5cm" svg:x2="7.25cm" svg:y2="7cm" draw:start-shape="id50" draw:start-glue-point="6" draw:end-shape="id51" draw:end-glue-point="0">
          <text:p text:style-name="P5"/>
        </draw:connector>
        <draw:connector draw:style-name="gr5" draw:text-style-name="P4" draw:layer="layout" svg:x1="7.25cm" svg:y1="7.5cm" svg:x2="7.249cm" svg:y2="8cm" draw:start-shape="id51" draw:start-glue-point="2" draw:end-shape="id52" draw:end-glue-point="5">
          <text:p text:style-name="P5"/>
        </draw:connector>
        <draw:line draw:style-name="gr4" draw:text-style-name="P4" draw:layer="layout" svg:x1="9.5cm" svg:y1="8.5cm" svg:x2="10.5cm" svg:y2="8.5cm">
          <text:p text:style-name="P5"/>
        </draw:line>
        <draw:frame draw:style-name="gr9" draw:text-style-name="P5" draw:layer="layout" svg:width="1.5cm" svg:height="1cm" svg:x="10.5cm" svg:y="8cm">
          <draw:text-box>
            <text:p text:style-name="P5"><text:span text:style-name="T5"/></text:p>
            <text:p text:style-name="P5">écran</text:p>
          </draw:text-box>
        </draw:frame>
        <draw:custom-shape draw:style-name="gr2" draw:text-style-name="P4" draw:id="id53" draw:layer="layout" svg:width="3.5cm" svg:height="1.5cm" svg:x="5.5cm" svg:y="9.5cm">
          <text:p text:style-name="P3">retour=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63" draw:layer="layout" svg:width="0.5cm" svg:height="0.5cm" svg:x="5.5cm" svg:y="10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3" draw:id="id54" draw:layer="layout" svg:width="5.5cm" svg:height="1cm" svg:x="4.5cm" svg:y="11.5cm">
          <text:p text:style-name="P3">Vous avez gagné</text:p>
          <draw:enhanced-geometry svg:viewBox="0 0 21600 21600" draw:mirror-horizontal="false" draw:mirror-vertical="false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4" draw:text-style-name="P4" draw:layer="layout" svg:x1="9.5cm" svg:y1="12cm" svg:x2="10.5cm" svg:y2="12cm">
          <text:p text:style-name="P5"/>
        </draw:line>
        <draw:frame draw:style-name="gr10" draw:text-style-name="P5" draw:layer="layout" svg:width="1.5cm" svg:height="0.666cm" svg:x="10.5cm" svg:y="11.5cm">
          <draw:text-box>
            <text:p text:style-name="P5"><text:span text:style-name="T5"/></text:p>
            <text:p text:style-name="P5">écran</text:p>
          </draw:text-box>
        </draw:frame>
        <draw:connector draw:style-name="gr5" draw:text-style-name="P4" draw:layer="layout" svg:x1="7.249cm" svg:y1="11cm" svg:x2="7.249cm" svg:y2="11.5cm" draw:start-shape="id53" draw:start-glue-point="6" draw:end-shape="id54" draw:end-glue-point="5">
          <text:p text:style-name="P5"/>
        </draw:connector>
        <draw:connector draw:style-name="gr5" draw:text-style-name="P4" draw:layer="layout" svg:x1="7.249cm" svg:y1="9cm" svg:x2="7.249cm" svg:y2="9.5cm" draw:start-shape="id52" draw:start-glue-point="8" draw:end-shape="id53" draw:end-glue-point="4">
          <text:p text:style-name="P5"/>
        </draw:connector>
        <draw:rect draw:style-name="gr1" draw:text-style-name="P4" draw:id="id55" draw:layer="layout" svg:width="5.5cm" svg:height="1.5cm" svg:x="4.5cm" svg:y="13cm">
          <text:p text:style-name="P3">préparation et affichage</text:p>
          <text:p text:style-name="P3">d'un boite de dialogue</text:p>
          <text:p text:style-name="P3">pour savoir si on refait une partie</text:p>
        </draw:rect>
        <draw:connector draw:style-name="gr5" draw:text-style-name="P4" draw:layer="layout" svg:x1="7.249cm" svg:y1="12.5cm" svg:x2="7.25cm" svg:y2="13cm" draw:start-shape="id54" draw:start-glue-point="8" draw:end-shape="id55" draw:end-glue-point="0">
          <text:p text:style-name="P5"/>
        </draw:connector>
        <draw:custom-shape draw:style-name="gr2" draw:text-style-name="P4" draw:id="id56" draw:layer="layout" svg:width="5.5cm" svg:height="2.5cm" svg:x="4.5cm" svg:y="15cm">
          <text:p text:style-name="P3">Sort-on en ayant appuyé</text:p>
          <text:p text:style-name="P3">sur la touche OK 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60" draw:layer="layout" svg:width="0.5cm" svg:height="0.5cm" svg:x="9.5cm" svg:y="16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layer="layout" svg:x1="7.25cm" svg:y1="14.5cm" svg:x2="7.249cm" svg:y2="15cm" draw:start-shape="id55" draw:start-glue-point="2" draw:end-shape="id56" draw:end-glue-point="4">
          <text:p text:style-name="P5"/>
        </draw:connector>
        <draw:custom-shape draw:style-name="gr2" draw:text-style-name="P4" draw:id="id57" draw:layer="layout" svg:width="4.5cm" svg:height="0.5cm" svg:x="5cm" svg:y="18cm">
          <text:p text:style-name="P3">melang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4" draw:id="id58" draw:layer="layout" svg:width="4.5cm" svg:height="0.5cm" svg:x="5cm" svg:y="19cm">
          <text:p text:style-name="P3">affich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5" draw:text-style-name="P4" draw:layer="layout" svg:x1="7.249cm" svg:y1="17.5cm" svg:x2="7.25cm" svg:y2="18cm" draw:start-shape="id56" draw:start-glue-point="6" draw:end-shape="id57" draw:end-glue-point="0">
          <text:p text:style-name="P5"/>
        </draw:connector>
        <draw:connector draw:style-name="gr5" draw:text-style-name="P4" draw:layer="layout" svg:x1="7.25cm" svg:y1="18.5cm" svg:x2="7.25cm" svg:y2="19cm" draw:start-shape="id57" draw:start-glue-point="2" draw:end-shape="id58" draw:end-glue-point="0">
          <text:p text:style-name="P5"/>
        </draw:connector>
        <draw:rect draw:style-name="gr1" draw:text-style-name="P4" draw:id="id61" draw:layer="layout" svg:width="4cm" svg:height="1cm" svg:x="10cm" svg:y="18cm">
          <text:p text:style-name="P3">Fermeture de la</text:p>
          <text:p text:style-name="P3">fenêtre principale</text:p>
        </draw:rect>
        <draw:rect draw:style-name="gr1" draw:text-style-name="P4" draw:id="id59" draw:layer="layout" svg:width="4.5cm" svg:height="1cm" svg:x="5cm" svg:y="20.5cm">
          <text:p text:style-name="P3">Fermeture de la</text:p>
          <text:p text:style-name="P3">boite de dialogue</text:p>
        </draw:rect>
        <draw:connector draw:style-name="gr5" draw:text-style-name="P4" draw:id="id62" draw:layer="layout" svg:x1="7.25cm" svg:y1="19.5cm" svg:x2="7.25cm" svg:y2="20.5cm" draw:start-shape="id58" draw:start-glue-point="2" draw:end-shape="id59" draw:end-glue-point="0">
          <text:p text:style-name="P5"/>
        </draw:connector>
        <draw:connector draw:style-name="gr4" draw:text-style-name="P4" draw:layer="layout" svg:x1="10cm" svg:y1="16.249cm" svg:x2="12cm" svg:y2="18cm" draw:start-shape="id60" draw:start-glue-point="10" draw:end-shape="id61" draw:end-glue-point="0">
          <text:p text:style-name="P5"/>
        </draw:connector>
        <draw:connector draw:style-name="gr4" draw:text-style-name="P4" draw:layer="layout" svg:x1="12cm" svg:y1="19cm" svg:x2="7.25cm" svg:y2="20cm" draw:start-shape="id61" draw:start-glue-point="2" draw:end-shape="id62" draw:end-glue-point="0">
          <text:p text:style-name="P5"/>
        </draw:connector>
        <draw:connector draw:style-name="gr4" draw:text-style-name="P4" draw:layer="layout" draw:line-skew="-1cm" svg:x1="5.5cm" svg:y1="10.249cm" svg:x2="7.249cm" svg:y2="22cm" draw:start-shape="id63" draw:start-glue-point="6" draw:end-shape="id64" draw:end-glue-point="0">
          <text:p text:style-name="P5"/>
        </draw:connector>
        <draw:connector draw:style-name="gr5" draw:text-style-name="P4" draw:id="id64" draw:layer="layout" svg:x1="7.25cm" svg:y1="21.5cm" svg:x2="7.249cm" svg:y2="22.5cm" draw:start-shape="id59" draw:start-glue-point="2" draw:end-shape="id65" draw:end-glue-point="4">
          <text:p text:style-name="P5"/>
        </draw:connector>
        <draw:connector draw:style-name="gr4" draw:text-style-name="P4" draw:layer="layout" draw:line-skew="-1.5cm" svg:x1="4.5cm" svg:y1="5.749cm" svg:x2="7.249cm" svg:y2="22cm" draw:start-shape="id66" draw:start-glue-point="6" draw:end-shape="id64" draw:end-glue-point="0">
          <text:p text:style-name="P5"/>
        </draw:connector>
        <draw:ellipse draw:style-name="gr1" draw:text-style-name="P4" draw:id="id69" draw:layer="layout" svg:width="3.5cm" svg:height="0.5cm" svg:x="5.5cm" svg:y="24.5cm">
          <text:p text:style-name="P3">Renvoi 1</text:p>
        </draw:ellipse>
        <draw:ellipse draw:style-name="gr1" draw:text-style-name="P4" draw:id="id68" draw:layer="layout" svg:width="3cm" svg:height="0.5cm" svg:x="9.5cm" svg:y="24.5cm">
          <text:p text:style-name="P3">Renvoi 0</text:p>
        </draw:ellipse>
        <draw:connector draw:style-name="gr4" draw:text-style-name="P4" draw:layer="layout" svg:x1="9cm" svg:y1="23.249cm" svg:x2="11cm" svg:y2="24.5cm" draw:start-shape="id67" draw:start-glue-point="10" draw:end-shape="id68" draw:end-glue-point="0">
          <text:p text:style-name="P5"/>
        </draw:connector>
        <draw:connector draw:style-name="gr5" draw:text-style-name="P4" draw:layer="layout" svg:x1="7.249cm" svg:y1="24cm" svg:x2="7.25cm" svg:y2="24.5cm" draw:start-shape="id65" draw:start-glue-point="6" draw:end-shape="id69" draw:end-glue-point="0">
          <text:p text:style-name="P5"/>
        </draw:connector>
      </draw:page>
      <draw:page draw:name="page4" draw:style-name="dp1" draw:master-page-name="Standard">
        <office:forms form:automatic-focus="false" form:apply-design-mode="false"/>
        <draw:ellipse draw:style-name="gr1" draw:text-style-name="P4" draw:id="id71" draw:layer="layout" svg:width="3.5cm" svg:height="0.5cm" svg:x="7.5cm" svg:y="2cm">
          <text:p text:style-name="P3">placepous(x,y)</text:p>
        </draw:ellipse>
        <draw:custom-shape draw:style-name="gr2" draw:text-style-name="P4" draw:id="id70" draw:layer="layout" svg:width="3.5cm" svg:height="1.5cm" svg:x="7.5cm" svg:y="3cm">
          <text:p text:style-name="P3">pous[x][y]=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73" draw:layer="layout" svg:width="0.5cm" svg:height="0.5cm" svg:x="7.5cm" svg:y="3.5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layer="layout" svg:x1="9.249cm" svg:y1="3cm" svg:x2="9.25cm" svg:y2="2.5cm" draw:start-shape="id70" draw:start-glue-point="4" draw:end-shape="id71" draw:end-glue-point="2">
          <text:p text:style-name="P5"/>
        </draw:connector>
        <draw:ellipse draw:style-name="gr1" draw:text-style-name="P4" draw:id="id72" draw:layer="layout" svg:width="2.5cm" svg:height="0.5cm" svg:x="11cm" svg:y="4.5cm">
          <text:p text:style-name="P3">Renvoi 0</text:p>
        </draw:ellipse>
        <draw:connector draw:style-name="gr5" draw:text-style-name="P4" draw:layer="layout" svg:x1="11cm" svg:y1="3.749cm" svg:x2="12.25cm" svg:y2="4.5cm" draw:start-shape="id70" draw:start-glue-point="7" draw:end-shape="id72" draw:end-glue-point="0">
          <text:p text:style-name="P5"/>
        </draw:connector>
        <draw:rect draw:style-name="gr1" draw:text-style-name="P4" draw:id="id74" draw:layer="layout" svg:width="1.5cm" svg:height="0.5cm" svg:x="5.5cm" svg:y="4cm">
          <text:p text:style-name="P3">i<text:span text:style-name="T3">←</text:span>0</text:p>
        </draw:rect>
        <draw:connector draw:style-name="gr5" draw:text-style-name="P4" draw:layer="layout" svg:x1="7.5cm" svg:y1="3.749cm" svg:x2="6.25cm" svg:y2="4cm" draw:start-shape="id73" draw:start-glue-point="6" draw:end-shape="id74" draw:end-glue-point="0">
          <text:p text:style-name="P5"/>
        </draw:connector>
        <draw:custom-shape draw:style-name="gr2" draw:text-style-name="P4" draw:id="id75" draw:layer="layout" svg:width="3.5cm" svg:height="1.5cm" svg:x="4.5cm" svg:y="5.5cm">
          <text:p text:style-name="P3">i&lt;dim_y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12" draw:layer="layout" svg:width="0.5cm" svg:height="0.5cm" svg:x="7.5cm" svg:y="6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id="id92" draw:layer="layout" svg:x1="6.25cm" svg:y1="4.5cm" svg:x2="6.249cm" svg:y2="5.5cm" draw:start-shape="id74" draw:start-glue-point="2" draw:end-shape="id75" draw:end-glue-point="4">
          <text:p text:style-name="P5"/>
        </draw:connector>
        <draw:custom-shape draw:style-name="gr2" draw:text-style-name="P4" draw:id="id76" draw:layer="layout" svg:width="3.5cm" svg:height="1.5cm" svg:x="4.5cm" svg:y="7.5cm">
          <text:p text:style-name="P3">pous[x][i]=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90" draw:layer="layout" svg:width="0.5cm" svg:height="0.5cm" svg:x="7.5cm" svg:y="8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4" draw:id="id78" draw:layer="layout" svg:width="3cm" svg:height="1.5cm" svg:x="2.5cm" svg:y="11.5cm">
          <text:p text:style-name="P3">i&lt;y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85" draw:layer="layout" svg:width="0.5cm" svg:height="0.5cm" svg:x="5cm" svg:y="12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1" draw:text-style-name="P4" draw:id="id79" draw:layer="layout" svg:width="4cm" svg:height="0.5cm" svg:x="2cm" svg:y="13.5cm">
          <text:p text:style-name="P3">pous[x][i]<text:span text:style-name="T3">←</text:span>pous[x][i+1]</text:p>
        </draw:rect>
        <draw:connector draw:style-name="gr5" draw:text-style-name="P4" draw:layer="layout" svg:x1="6.249cm" svg:y1="7cm" svg:x2="6.249cm" svg:y2="7.5cm" draw:start-shape="id75" draw:start-glue-point="6" draw:end-shape="id76" draw:end-glue-point="4">
          <text:p text:style-name="P5"/>
        </draw:connector>
        <draw:connector draw:style-name="gr5" draw:text-style-name="P4" draw:layer="layout" svg:x1="6.249cm" svg:y1="9cm" svg:x2="6.249cm" svg:y2="9.5cm" draw:start-shape="id76" draw:start-glue-point="6" draw:end-shape="id77" draw:end-glue-point="4">
          <text:p text:style-name="P5"/>
        </draw:connector>
        <draw:connector draw:style-name="gr5" draw:text-style-name="P4" draw:layer="layout" svg:x1="3.999cm" svg:y1="13cm" svg:x2="4cm" svg:y2="13.5cm" draw:start-shape="id78" draw:start-glue-point="6" draw:end-shape="id79" draw:end-glue-point="0">
          <text:p text:style-name="P5"/>
        </draw:connector>
        <draw:rect draw:style-name="gr1" draw:text-style-name="P4" draw:id="id80" draw:layer="layout" svg:width="1cm" svg:height="0.5cm" svg:x="3.5cm" svg:y="14.5cm">
          <text:p text:style-name="P3">i<text:span text:style-name="T3">←</text:span>i+1</text:p>
        </draw:rect>
        <draw:connector draw:style-name="gr5" draw:text-style-name="P4" draw:layer="layout" svg:x1="4cm" svg:y1="14cm" svg:x2="4cm" svg:y2="14.5cm" draw:start-shape="id79" draw:start-glue-point="2" draw:end-shape="id80" draw:end-glue-point="0">
          <text:p text:style-name="P5"/>
        </draw:connector>
        <draw:connector draw:style-name="gr4" draw:text-style-name="P4" draw:layer="layout" draw:line-skew="0cm -0.5cm -0.5cm" svg:x1="4cm" svg:y1="15cm" svg:x2="3.999cm" svg:y2="11.5cm" draw:start-shape="id80" draw:start-glue-point="2" draw:end-shape="id78" draw:end-glue-point="4">
          <text:p text:style-name="P5"/>
        </draw:connector>
        <draw:rect draw:style-name="gr1" draw:text-style-name="P4" draw:id="id88" draw:layer="layout" svg:width="3cm" svg:height="0.5cm" svg:x="5cm" svg:y="15cm">
          <text:p text:style-name="P3">pous[x][y]<text:span text:style-name="T3">←</text:span>0</text:p>
        </draw:rect>
        <draw:custom-shape draw:style-name="gr2" draw:text-style-name="P4" draw:id="id77" draw:layer="layout" svg:width="2.5cm" svg:height="1.5cm" svg:x="5cm" svg:y="9.5cm">
          <text:p text:style-name="P3">i&lt;y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84" draw:layer="layout" svg:width="0.5cm" svg:height="0.5cm" svg:x="7.5cm" svg:y="10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4" draw:id="id81" draw:layer="layout" svg:width="3cm" svg:height="1.5cm" svg:x="7.5cm" svg:y="11.5cm">
          <text:p text:style-name="P3">i&gt;y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87" draw:layer="layout" svg:width="0.5cm" svg:height="0.5cm" svg:x="7.5cm" svg:y="12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1" draw:text-style-name="P4" draw:id="id82" draw:layer="layout" svg:width="4cm" svg:height="0.5cm" svg:x="7cm" svg:y="13.5cm">
          <text:p text:style-name="P3">pous[x][i]<text:span text:style-name="T3">←</text:span>pous[x][i-1]</text:p>
        </draw:rect>
        <draw:connector draw:style-name="gr5" draw:text-style-name="P4" draw:layer="layout" svg:x1="8.999cm" svg:y1="13cm" svg:x2="9cm" svg:y2="13.5cm" draw:start-shape="id81" draw:start-glue-point="6" draw:end-shape="id82" draw:end-glue-point="0">
          <text:p text:style-name="P5"/>
        </draw:connector>
        <draw:rect draw:style-name="gr1" draw:text-style-name="P4" draw:id="id83" draw:layer="layout" svg:width="1cm" svg:height="0.5cm" svg:x="8.5cm" svg:y="14.5cm">
          <text:p text:style-name="P3">i<text:span text:style-name="T3">←</text:span>i-1</text:p>
        </draw:rect>
        <draw:connector draw:style-name="gr5" draw:text-style-name="P4" draw:layer="layout" svg:x1="9cm" svg:y1="14cm" svg:x2="9cm" svg:y2="14.5cm" draw:start-shape="id82" draw:start-glue-point="2" draw:end-shape="id83" draw:end-glue-point="0">
          <text:p text:style-name="P5"/>
        </draw:connector>
        <draw:connector draw:style-name="gr4" draw:text-style-name="P4" draw:layer="layout" draw:line-skew="0cm 4.5cm -0.5cm" svg:x1="9cm" svg:y1="15cm" svg:x2="8.999cm" svg:y2="11.5cm" draw:start-shape="id83" draw:start-glue-point="2" draw:end-shape="id81" draw:end-glue-point="4">
          <text:p text:style-name="P5"/>
        </draw:connector>
        <draw:connector draw:style-name="gr4" draw:text-style-name="P4" draw:layer="layout" svg:x1="5cm" svg:y1="10.249cm" svg:x2="3.999cm" svg:y2="11.5cm" draw:start-shape="id77" draw:start-glue-point="5" draw:end-shape="id78" draw:end-glue-point="4">
          <text:p text:style-name="P5"/>
        </draw:connector>
        <draw:connector draw:style-name="gr4" draw:text-style-name="P4" draw:layer="layout" svg:x1="8cm" svg:y1="10.249cm" svg:x2="8.999cm" svg:y2="11.5cm" draw:start-shape="id84" draw:start-glue-point="10" draw:end-shape="id81" draw:end-glue-point="4">
          <text:p text:style-name="P5"/>
        </draw:connector>
        <draw:line draw:style-name="gr5" draw:text-style-name="P4" draw:id="id86" draw:layer="layout" svg:x1="6.5cm" svg:y1="13cm" svg:x2="6.5cm" svg:y2="15cm">
          <text:p text:style-name="P5"/>
        </draw:line>
        <draw:connector draw:style-name="gr4" draw:text-style-name="P4" draw:layer="layout" draw:line-skew="0.5cm" svg:x1="5.5cm" svg:y1="12.249cm" svg:x2="6.5cm" svg:y2="13cm" draw:start-shape="id85" draw:start-glue-point="10" draw:end-shape="id86" draw:end-glue-point="0">
          <text:p text:style-name="P5"/>
        </draw:connector>
        <draw:connector draw:style-name="gr4" draw:text-style-name="P4" draw:layer="layout" draw:line-skew="-0.5cm" svg:x1="7.5cm" svg:y1="12.249cm" svg:x2="6.5cm" svg:y2="13cm" draw:start-shape="id87" draw:start-glue-point="6" draw:end-shape="id86" draw:end-glue-point="0">
          <text:p text:style-name="P5"/>
        </draw:connector>
        <draw:rect draw:style-name="gr1" draw:text-style-name="P4" draw:id="id89" draw:layer="layout" svg:width="2cm" svg:height="0.5cm" svg:x="5.5cm" svg:y="16.5cm">
          <text:p text:style-name="P3">i<text:span text:style-name="T3">←</text:span>i+1</text:p>
        </draw:rect>
        <draw:connector draw:style-name="gr5" draw:text-style-name="P4" draw:id="id91" draw:layer="layout" svg:x1="6.5cm" svg:y1="15.5cm" svg:x2="6.5cm" svg:y2="16.5cm" draw:start-shape="id88" draw:start-glue-point="2" draw:end-shape="id89" draw:end-glue-point="0">
          <text:p text:style-name="P5"/>
        </draw:connector>
        <draw:connector draw:style-name="gr4" draw:text-style-name="P4" draw:layer="layout" draw:line-skew="3.5cm" svg:x1="8cm" svg:y1="8.249cm" svg:x2="6.5cm" svg:y2="16cm" draw:start-shape="id90" draw:start-glue-point="10" draw:end-shape="id91" draw:end-glue-point="0">
          <text:p text:style-name="P5"/>
        </draw:connector>
        <draw:connector draw:style-name="gr4" draw:text-style-name="P4" draw:layer="layout" draw:line-skew="0cm -4cm" svg:x1="6.5cm" svg:y1="17cm" svg:x2="6.249cm" svg:y2="5cm" draw:start-shape="id89" draw:start-glue-point="2" draw:end-shape="id92" draw:end-glue-point="0">
          <text:p text:style-name="P5"/>
        </draw:connector>
        <draw:rect draw:style-name="gr1" draw:text-style-name="P4" draw:id="id93" draw:layer="layout" svg:width="1.5cm" svg:height="0.5cm" svg:x="13.5cm" svg:y="15cm">
          <text:p text:style-name="P3">i<text:span text:style-name="T3">←</text:span>0</text:p>
        </draw:rect>
        <draw:custom-shape draw:style-name="gr2" draw:text-style-name="P4" draw:id="id94" draw:layer="layout" svg:width="3.5cm" svg:height="1.5cm" svg:x="12.5cm" svg:y="16.5cm">
          <text:p text:style-name="P3">i&lt;dim_x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14" draw:layer="layout" svg:width="0.5cm" svg:height="0.5cm" svg:x="12cm" svg:y="17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id="id111" draw:layer="layout" svg:x1="14.25cm" svg:y1="15.5cm" svg:x2="14.249cm" svg:y2="16.5cm" draw:start-shape="id93" draw:start-glue-point="2" draw:end-shape="id94" draw:end-glue-point="4">
          <text:p text:style-name="P5"/>
        </draw:connector>
        <draw:custom-shape draw:style-name="gr2" draw:text-style-name="P4" draw:id="id95" draw:layer="layout" svg:width="3.5cm" svg:height="1.5cm" svg:x="12.5cm" svg:y="18.5cm">
          <text:p text:style-name="P3">pous[i][y]=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09" draw:layer="layout" svg:width="0.5cm" svg:height="0.5cm" svg:x="12cm" svg:y="19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4" draw:id="id97" draw:layer="layout" svg:width="3cm" svg:height="1.5cm" svg:x="10.5cm" svg:y="22.5cm">
          <text:p text:style-name="P3">i&lt;x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04" draw:layer="layout" svg:width="0.5cm" svg:height="0.5cm" svg:x="13cm" svg:y="23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1" draw:text-style-name="P4" draw:id="id98" draw:layer="layout" svg:width="4cm" svg:height="0.5cm" svg:x="10cm" svg:y="24.5cm">
          <text:p text:style-name="P3">pous[i][y]<text:span text:style-name="T3">←</text:span>pous[i+1][y]</text:p>
        </draw:rect>
        <draw:connector draw:style-name="gr5" draw:text-style-name="P4" draw:layer="layout" svg:x1="14.249cm" svg:y1="18cm" svg:x2="14.249cm" svg:y2="18.5cm" draw:start-shape="id94" draw:start-glue-point="6" draw:end-shape="id95" draw:end-glue-point="4">
          <text:p text:style-name="P5"/>
        </draw:connector>
        <draw:connector draw:style-name="gr5" draw:text-style-name="P4" draw:layer="layout" svg:x1="14.249cm" svg:y1="20cm" svg:x2="14.249cm" svg:y2="20.5cm" draw:start-shape="id95" draw:start-glue-point="6" draw:end-shape="id96" draw:end-glue-point="4">
          <text:p text:style-name="P5"/>
        </draw:connector>
        <draw:connector draw:style-name="gr5" draw:text-style-name="P4" draw:layer="layout" svg:x1="11.999cm" svg:y1="24cm" svg:x2="12cm" svg:y2="24.5cm" draw:start-shape="id97" draw:start-glue-point="6" draw:end-shape="id98" draw:end-glue-point="0">
          <text:p text:style-name="P5"/>
        </draw:connector>
        <draw:rect draw:style-name="gr1" draw:text-style-name="P4" draw:id="id99" draw:layer="layout" svg:width="1cm" svg:height="0.5cm" svg:x="11.5cm" svg:y="25.5cm">
          <text:p text:style-name="P3">i<text:span text:style-name="T3">←</text:span>i+1</text:p>
        </draw:rect>
        <draw:connector draw:style-name="gr5" draw:text-style-name="P4" draw:layer="layout" svg:x1="12cm" svg:y1="25cm" svg:x2="12cm" svg:y2="25.5cm" draw:start-shape="id98" draw:start-glue-point="2" draw:end-shape="id99" draw:end-glue-point="0">
          <text:p text:style-name="P5"/>
        </draw:connector>
        <draw:connector draw:style-name="gr4" draw:text-style-name="P4" draw:layer="layout" draw:line-skew="0cm -0.5cm -0.5cm" svg:x1="12cm" svg:y1="26cm" svg:x2="11.999cm" svg:y2="22.5cm" draw:start-shape="id99" draw:start-glue-point="2" draw:end-shape="id97" draw:end-glue-point="4">
          <text:p text:style-name="P5"/>
        </draw:connector>
        <draw:rect draw:style-name="gr1" draw:text-style-name="P4" draw:id="id107" draw:layer="layout" svg:width="3cm" svg:height="0.5cm" svg:x="13cm" svg:y="26cm">
          <text:p text:style-name="P3">pous[x][y]<text:span text:style-name="T3">←</text:span>0</text:p>
        </draw:rect>
        <draw:custom-shape draw:style-name="gr2" draw:text-style-name="P4" draw:id="id96" draw:layer="layout" svg:width="2.5cm" svg:height="1.5cm" svg:x="13cm" svg:y="20.5cm">
          <text:p text:style-name="P3">i&lt;x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03" draw:layer="layout" svg:width="0.5cm" svg:height="0.5cm" svg:x="15.5cm" svg:y="21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4" draw:id="id100" draw:layer="layout" svg:width="3cm" svg:height="1.5cm" svg:x="15.5cm" svg:y="22.5cm">
          <text:p text:style-name="P3">i&gt;x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06" draw:layer="layout" svg:width="0.5cm" svg:height="0.5cm" svg:x="15.5cm" svg:y="23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1" draw:text-style-name="P4" draw:id="id101" draw:layer="layout" svg:width="4cm" svg:height="0.5cm" svg:x="15cm" svg:y="24.5cm">
          <text:p text:style-name="P3">pous[i][y]<text:span text:style-name="T3">←</text:span>pous[i-1][y]</text:p>
        </draw:rect>
        <draw:connector draw:style-name="gr5" draw:text-style-name="P4" draw:layer="layout" svg:x1="16.999cm" svg:y1="24cm" svg:x2="17cm" svg:y2="24.5cm" draw:start-shape="id100" draw:start-glue-point="6" draw:end-shape="id101" draw:end-glue-point="0">
          <text:p text:style-name="P5"/>
        </draw:connector>
        <draw:rect draw:style-name="gr1" draw:text-style-name="P4" draw:id="id102" draw:layer="layout" svg:width="1cm" svg:height="0.5cm" svg:x="16.5cm" svg:y="25.5cm">
          <text:p text:style-name="P3">i<text:span text:style-name="T3">←</text:span>i-1</text:p>
        </draw:rect>
        <draw:connector draw:style-name="gr5" draw:text-style-name="P4" draw:layer="layout" svg:x1="17cm" svg:y1="25cm" svg:x2="17cm" svg:y2="25.5cm" draw:start-shape="id101" draw:start-glue-point="2" draw:end-shape="id102" draw:end-glue-point="0">
          <text:p text:style-name="P5"/>
        </draw:connector>
        <draw:connector draw:style-name="gr4" draw:text-style-name="P4" draw:layer="layout" draw:line-skew="0cm 4.5cm -0.5cm" svg:x1="17cm" svg:y1="26cm" svg:x2="16.999cm" svg:y2="22.5cm" draw:start-shape="id102" draw:start-glue-point="2" draw:end-shape="id100" draw:end-glue-point="4">
          <text:p text:style-name="P5"/>
        </draw:connector>
        <draw:connector draw:style-name="gr4" draw:text-style-name="P4" draw:layer="layout" svg:x1="13cm" svg:y1="21.249cm" svg:x2="11.999cm" svg:y2="22.5cm" draw:start-shape="id96" draw:start-glue-point="5" draw:end-shape="id97" draw:end-glue-point="4">
          <text:p text:style-name="P5"/>
        </draw:connector>
        <draw:connector draw:style-name="gr4" draw:text-style-name="P4" draw:layer="layout" svg:x1="16cm" svg:y1="21.249cm" svg:x2="16.999cm" svg:y2="22.5cm" draw:start-shape="id103" draw:start-glue-point="10" draw:end-shape="id100" draw:end-glue-point="4">
          <text:p text:style-name="P5"/>
        </draw:connector>
        <draw:line draw:style-name="gr5" draw:text-style-name="P4" draw:id="id105" draw:layer="layout" svg:x1="14.5cm" svg:y1="24cm" svg:x2="14.5cm" svg:y2="26cm">
          <text:p text:style-name="P5"/>
        </draw:line>
        <draw:connector draw:style-name="gr4" draw:text-style-name="P4" draw:layer="layout" draw:line-skew="0.5cm" svg:x1="13.5cm" svg:y1="23.249cm" svg:x2="14.5cm" svg:y2="24cm" draw:start-shape="id104" draw:start-glue-point="10" draw:end-shape="id105" draw:end-glue-point="0">
          <text:p text:style-name="P5"/>
        </draw:connector>
        <draw:connector draw:style-name="gr4" draw:text-style-name="P4" draw:layer="layout" draw:line-skew="-0.5cm" svg:x1="15.5cm" svg:y1="23.249cm" svg:x2="14.5cm" svg:y2="24cm" draw:start-shape="id106" draw:start-glue-point="6" draw:end-shape="id105" draw:end-glue-point="0">
          <text:p text:style-name="P5"/>
        </draw:connector>
        <draw:rect draw:style-name="gr1" draw:text-style-name="P4" draw:id="id108" draw:layer="layout" svg:width="2cm" svg:height="0.5cm" svg:x="13.5cm" svg:y="27.5cm">
          <text:p text:style-name="P3">i<text:span text:style-name="T3">←</text:span>i+1</text:p>
        </draw:rect>
        <draw:connector draw:style-name="gr5" draw:text-style-name="P4" draw:id="id110" draw:layer="layout" svg:x1="14.5cm" svg:y1="26.5cm" svg:x2="14.5cm" svg:y2="27.5cm" draw:start-shape="id107" draw:start-glue-point="2" draw:end-shape="id108" draw:end-glue-point="0">
          <text:p text:style-name="P5"/>
        </draw:connector>
        <draw:connector draw:style-name="gr4" draw:text-style-name="P4" draw:layer="layout" draw:line-skew="-2.5cm" svg:x1="12cm" svg:y1="19.249cm" svg:x2="14.5cm" svg:y2="27cm" draw:start-shape="id109" draw:start-glue-point="6" draw:end-shape="id110" draw:end-glue-point="0">
          <text:p text:style-name="P5"/>
        </draw:connector>
        <draw:connector draw:style-name="gr4" draw:text-style-name="P4" draw:layer="layout" draw:line-skew="0cm 7cm" svg:x1="14.5cm" svg:y1="28cm" svg:x2="14.249cm" svg:y2="16cm" draw:start-shape="id108" draw:start-glue-point="2" draw:end-shape="id111" draw:end-glue-point="0">
          <text:p text:style-name="P5"/>
        </draw:connector>
        <draw:connector draw:style-name="gr4" draw:text-style-name="P4" draw:layer="layout" svg:x1="8cm" svg:y1="6.249cm" svg:x2="13.749cm" svg:y2="7cm" draw:start-shape="id112" draw:start-glue-point="10" draw:end-shape="id113" draw:end-glue-point="4">
          <text:p text:style-name="P5"/>
        </draw:connector>
        <draw:ellipse draw:style-name="gr1" draw:text-style-name="P4" draw:id="id118" draw:layer="layout" svg:width="2.5cm" svg:height="0.5cm" svg:x="5.5cm" svg:y="23cm">
          <text:p text:style-name="P3">Renvoi 1</text:p>
        </draw:ellipse>
        <draw:custom-shape draw:style-name="gr2" draw:text-style-name="P4" draw:id="id115" draw:layer="layout" svg:width="3.5cm" svg:height="1.5cm" svg:x="5cm" svg:y="20.5cm">
          <text:p text:style-name="P3">pous[x][y]=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16" draw:layer="layout" svg:width="0.5cm" svg:height="0.5cm" svg:x="5cm" svg:y="21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1" draw:text-style-name="P4" draw:id="id117" draw:layer="layout" svg:width="2.5cm" svg:height="0.5cm" svg:x="1.5cm" svg:y="23cm">
          <text:p text:style-name="P3">Renvoi 0</text:p>
        </draw:ellipse>
        <draw:connector draw:style-name="gr4" draw:text-style-name="P4" draw:layer="layout" svg:x1="12cm" svg:y1="17.249cm" svg:x2="6.749cm" svg:y2="20.5cm" draw:start-shape="id114" draw:start-glue-point="6" draw:end-shape="id115" draw:end-glue-point="4">
          <text:p text:style-name="P5"/>
        </draw:connector>
        <draw:connector draw:style-name="gr4" draw:text-style-name="P4" draw:layer="layout" svg:x1="5cm" svg:y1="21.249cm" svg:x2="2.75cm" svg:y2="23cm" draw:start-shape="id116" draw:start-glue-point="6" draw:end-shape="id117" draw:end-glue-point="0">
          <text:p text:style-name="P5"/>
        </draw:connector>
        <draw:connector draw:style-name="gr5" draw:text-style-name="P4" draw:layer="layout" svg:x1="6.749cm" svg:y1="22cm" svg:x2="6.75cm" svg:y2="23cm" draw:start-shape="id115" draw:start-glue-point="6" draw:end-shape="id118" draw:end-glue-point="0">
          <text:p text:style-name="P5"/>
        </draw:connector>
        <draw:ellipse draw:style-name="gr1" draw:text-style-name="P4" draw:id="id120" draw:layer="layout" svg:width="2.5cm" svg:height="0.5cm" svg:x="12.5cm" svg:y="9.5cm">
          <text:p text:style-name="P3">Renvoi 1</text:p>
        </draw:ellipse>
        <draw:custom-shape draw:style-name="gr2" draw:text-style-name="P4" draw:id="id113" draw:layer="layout" svg:width="3.5cm" svg:height="1.5cm" svg:x="12cm" svg:y="7cm">
          <text:p text:style-name="P3">pous[x][y]=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19" draw:layer="layout" svg:width="0.5cm" svg:height="0.5cm" svg:x="15cm" svg:y="7.5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" draw:text-style-name="P4" draw:layer="layout" svg:x1="15.5cm" svg:y1="7.749cm" svg:x2="14.25cm" svg:y2="15cm" draw:start-shape="id119" draw:start-glue-point="10" draw:end-shape="id93" draw:end-glue-point="0">
          <text:p text:style-name="P5"/>
        </draw:connector>
        <draw:connector draw:style-name="gr5" draw:text-style-name="P4" draw:layer="layout" svg:x1="13.749cm" svg:y1="8.5cm" svg:x2="13.75cm" svg:y2="9.5cm" draw:start-shape="id113" draw:start-glue-point="6" draw:end-shape="id120" draw:end-glue-point="0">
          <text:p text:style-name="P5"/>
        </draw:connector>
      </draw:page>
      <draw:page draw:name="page5" draw:style-name="dp1" draw:master-page-name="Standard">
        <office:forms form:automatic-focus="false" form:apply-design-mode="false"/>
        <draw:ellipse draw:style-name="gr1" draw:text-style-name="P4" draw:id="id121" draw:layer="layout" svg:width="3cm" svg:height="0.5cm" svg:x="3cm" svg:y="1.5cm">
          <text:p text:style-name="P3">melange</text:p>
        </draw:ellipse>
        <draw:rect draw:style-name="gr1" draw:text-style-name="P4" draw:id="id122" draw:layer="layout" svg:width="5cm" svg:height="1cm" svg:x="2cm" svg:y="2.5cm">
          <text:p text:style-name="P3">initialisation de l’aléatoire</text:p>
          <text:p text:style-name="P3">n<text:span text:style-name="T3">←</text:span>50*dim_x*dim_y</text:p>
        </draw:rect>
        <draw:connector draw:style-name="gr5" draw:text-style-name="P4" draw:layer="layout" svg:x1="4.5cm" svg:y1="2cm" svg:x2="4.5cm" svg:y2="2.5cm" draw:start-shape="id121" draw:start-glue-point="2" draw:end-shape="id122" draw:end-glue-point="0">
          <text:p text:style-name="P5"/>
        </draw:connector>
        <draw:custom-shape draw:style-name="gr2" draw:text-style-name="P4" draw:id="id125" draw:layer="layout" svg:width="3cm" svg:height="1.5cm" svg:x="3cm" svg:y="7cm">
          <text:p text:style-name="P3">n&gt;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26" draw:layer="layout" svg:width="0.5cm" svg:height="0.5cm" svg:x="5.5cm" svg:y="7.5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1" draw:text-style-name="P4" draw:id="id123" draw:layer="layout" svg:width="6cm" svg:height="1cm" svg:x="1.5cm" svg:y="4.5cm">
          <text:p text:style-name="P3">Tirage aléatoire de i entre 0 et dim_x-1</text:p>
          <text:p text:style-name="P3">Tirage aléatoire de j entre 0 et dim_y-1</text:p>
        </draw:rect>
        <draw:custom-shape draw:style-name="gr2" draw:text-style-name="P4" draw:id="id124" draw:layer="layout" svg:width="5cm" svg:height="0.5cm" svg:x="2cm" svg:y="6cm">
          <text:p text:style-name="P3">n<text:span text:style-name="T3">←</text:span>n-placepous(i,)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5" draw:text-style-name="P4" draw:id="id128" draw:layer="layout" svg:x1="4.5cm" svg:y1="3.5cm" svg:x2="4.5cm" svg:y2="4.5cm" draw:start-shape="id122" draw:start-glue-point="2" draw:end-shape="id123" draw:end-glue-point="0">
          <text:p text:style-name="P5"/>
        </draw:connector>
        <draw:connector draw:style-name="gr5" draw:text-style-name="P4" draw:layer="layout" svg:x1="4.5cm" svg:y1="5.5cm" svg:x2="4.5cm" svg:y2="6cm" draw:start-shape="id123" draw:start-glue-point="2" draw:end-shape="id124" draw:end-glue-point="0">
          <text:p text:style-name="P5"/>
        </draw:connector>
        <draw:connector draw:style-name="gr5" draw:text-style-name="P4" draw:layer="layout" svg:x1="4.5cm" svg:y1="6.5cm" svg:x2="4.499cm" svg:y2="7cm" draw:start-shape="id124" draw:start-glue-point="2" draw:end-shape="id125" draw:end-glue-point="4">
          <text:p text:style-name="P5"/>
        </draw:connector>
        <draw:ellipse draw:style-name="gr1" draw:text-style-name="P4" draw:id="id127" draw:layer="layout" svg:width="2.5cm" svg:height="0.5cm" svg:x="5cm" svg:y="8.5cm">
          <text:p text:style-name="P3">fin</text:p>
        </draw:ellipse>
        <draw:connector draw:style-name="gr5" draw:text-style-name="P4" draw:layer="layout" svg:x1="6cm" svg:y1="7.749cm" svg:x2="6.25cm" svg:y2="8.5cm" draw:start-shape="id126" draw:start-glue-point="10" draw:end-shape="id127" draw:end-glue-point="0">
          <text:p text:style-name="P5"/>
        </draw:connector>
        <draw:connector draw:style-name="gr4" draw:text-style-name="P4" draw:layer="layout" draw:line-skew="0cm -1.5cm" svg:x1="4.499cm" svg:y1="8.5cm" svg:x2="4.5cm" svg:y2="4cm" draw:start-shape="id125" draw:start-glue-point="6" draw:end-shape="id128" draw:end-glue-point="0">
          <text:p text:style-name="P5"/>
        </draw:connector>
        <draw:ellipse draw:style-name="gr1" draw:text-style-name="P4" draw:id="id129" draw:layer="layout" svg:width="2.5cm" svg:height="0.5cm" svg:x="9cm" svg:y="1cm">
          <text:p text:style-name="P3">decoupe</text:p>
        </draw:ellipse>
        <draw:custom-shape draw:style-name="gr2" draw:text-style-name="P4" draw:id="id131" draw:layer="layout" svg:width="3.5cm" svg:height="0.5cm" svg:x="8.5cm" svg:y="3cm">
          <text:p text:style-name="P3">melang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4" draw:id="id132" draw:layer="layout" svg:width="3.5cm" svg:height="0.5cm" svg:x="8.5cm" svg:y="4cm">
          <text:p text:style-name="P3">decoup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4" draw:id="id133" draw:layer="layout" svg:width="3.5cm" svg:height="0.5cm" svg:x="8.5cm" svg:y="5cm">
          <text:p text:style-name="P3">signal_morceaux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4" draw:id="id130" draw:layer="layout" svg:width="3.5cm" svg:height="0.5cm" svg:x="8.5cm" svg:y="2cm">
          <text:p text:style-name="P3">taill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4" draw:id="id134" draw:layer="layout" svg:width="3.5cm" svg:height="0.5cm" svg:x="8.5cm" svg:y="6cm">
          <text:p text:style-name="P3">affich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ellipse draw:style-name="gr1" draw:text-style-name="P4" draw:id="id135" draw:layer="layout" svg:width="2.5cm" svg:height="0.5cm" svg:x="9cm" svg:y="7cm">
          <text:p text:style-name="P3">fin</text:p>
        </draw:ellipse>
        <draw:connector draw:style-name="gr5" draw:text-style-name="P4" draw:layer="layout" svg:x1="10.25cm" svg:y1="1.5cm" svg:x2="10.25cm" svg:y2="2cm" draw:start-shape="id129" draw:start-glue-point="2" draw:end-shape="id130" draw:end-glue-point="0">
          <text:p text:style-name="P5"/>
        </draw:connector>
        <draw:connector draw:style-name="gr5" draw:text-style-name="P4" draw:layer="layout" svg:x1="10.25cm" svg:y1="2.5cm" svg:x2="10.25cm" svg:y2="3cm" draw:start-shape="id130" draw:start-glue-point="2" draw:end-shape="id131" draw:end-glue-point="0">
          <text:p text:style-name="P5"/>
        </draw:connector>
        <draw:connector draw:style-name="gr5" draw:text-style-name="P4" draw:layer="layout" svg:x1="10.25cm" svg:y1="3.5cm" svg:x2="10.25cm" svg:y2="4cm" draw:start-shape="id131" draw:start-glue-point="2" draw:end-shape="id132" draw:end-glue-point="0">
          <text:p text:style-name="P5"/>
        </draw:connector>
        <draw:connector draw:style-name="gr5" draw:text-style-name="P4" draw:layer="layout" svg:x1="10.25cm" svg:y1="4.5cm" svg:x2="10.25cm" svg:y2="5cm" draw:start-shape="id132" draw:start-glue-point="2" draw:end-shape="id133" draw:end-glue-point="0">
          <text:p text:style-name="P5"/>
        </draw:connector>
        <draw:connector draw:style-name="gr5" draw:text-style-name="P4" draw:layer="layout" svg:x1="10.25cm" svg:y1="5.5cm" svg:x2="10.25cm" svg:y2="6cm" draw:start-shape="id133" draw:start-glue-point="2" draw:end-shape="id134" draw:end-glue-point="0">
          <text:p text:style-name="P5"/>
        </draw:connector>
        <draw:connector draw:style-name="gr5" draw:text-style-name="P4" draw:layer="layout" svg:x1="10.25cm" svg:y1="6.5cm" svg:x2="10.25cm" svg:y2="7cm" draw:start-shape="id134" draw:start-glue-point="2" draw:end-shape="id135" draw:end-glue-point="0">
          <text:p text:style-name="P5"/>
        </draw:connector>
        <draw:ellipse draw:style-name="gr1" draw:text-style-name="P4" draw:id="id139" draw:layer="layout" svg:width="3.5cm" svg:height="0.5cm" svg:x="8.5cm" svg:y="8.5cm">
          <text:p text:style-name="P3">nouvelle_image</text:p>
        </draw:ellipse>
        <draw:custom-shape draw:style-name="gr2" draw:text-style-name="P4" draw:id="id136" draw:layer="layout" svg:width="3.5cm" svg:height="0.5cm" svg:x="8.5cm" svg:y="9.5cm">
          <text:p text:style-name="P3">choix_fichier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4" draw:id="id137" draw:layer="layout" svg:width="3.5cm" svg:height="0.5cm" svg:x="8.5cm" svg:y="10.5cm">
          <text:p text:style-name="P3">morceau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4" draw:id="id138" draw:layer="layout" svg:width="3.5cm" svg:height="0.5cm" svg:x="8.5cm" svg:y="11.5cm">
          <text:p text:style-name="P3">affich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onnector draw:style-name="gr5" draw:text-style-name="P4" draw:layer="layout" svg:x1="10.25cm" svg:y1="10cm" svg:x2="10.25cm" svg:y2="10.5cm" draw:start-shape="id136" draw:start-glue-point="2" draw:end-shape="id137" draw:end-glue-point="0">
          <text:p text:style-name="P5"/>
        </draw:connector>
        <draw:connector draw:style-name="gr5" draw:text-style-name="P4" draw:layer="layout" svg:x1="10.25cm" svg:y1="11cm" svg:x2="10.25cm" svg:y2="11.5cm" draw:start-shape="id137" draw:start-glue-point="2" draw:end-shape="id138" draw:end-glue-point="0">
          <text:p text:style-name="P5"/>
        </draw:connector>
        <draw:connector draw:style-name="gr5" draw:text-style-name="P4" draw:layer="layout" svg:x1="10.25cm" svg:y1="9cm" svg:x2="10.25cm" svg:y2="9.5cm" draw:start-shape="id139" draw:start-glue-point="2" draw:end-shape="id136" draw:end-glue-point="0">
          <text:p text:style-name="P5"/>
        </draw:connector>
        <draw:custom-shape draw:style-name="gr2" draw:text-style-name="P4" draw:id="id140" draw:layer="layout" svg:width="3.5cm" svg:height="0.5cm" svg:x="8.5cm" svg:y="12.5cm">
          <text:p text:style-name="P3">petite_image</text:p>
          <draw:enhanced-geometry svg:viewBox="0 0 21600 21600" draw:glue-points="?f6 0 10800 ?f8 ?f11 10800 ?f9 21600 10800 ?f10 ?f5 10800" draw:text-areas="?f3 ?f3 ?f4 ?f4" draw:type="parallelogram" draw:modifiers="2893.573264781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1" draw:text-style-name="P5" draw:id="id141" draw:layer="layout" svg:width="1.5cm" svg:height="0.581cm" svg:x="13.1cm" svg:y="12.43cm">
          <draw:text-box>
            <text:p text:style-name="P5">écran</text:p>
          </draw:text-box>
        </draw:frame>
        <draw:connector draw:style-name="gr4" draw:text-style-name="P4" draw:layer="layout" svg:x1="12cm" svg:y1="12.75cm" svg:x2="13.1cm" svg:y2="12.72cm" draw:start-shape="id140" draw:start-glue-point="1" draw:end-shape="id141" draw:end-glue-point="3">
          <text:p text:style-name="P5"/>
        </draw:connector>
        <draw:connector draw:style-name="gr5" draw:text-style-name="P4" draw:layer="layout" svg:x1="10.25cm" svg:y1="12cm" svg:x2="10.249cm" svg:y2="12.5cm" draw:start-shape="id138" draw:start-glue-point="2" draw:end-shape="id140" draw:end-glue-point="5">
          <text:p text:style-name="P5"/>
        </draw:connector>
        <draw:ellipse draw:style-name="gr1" draw:text-style-name="P4" draw:id="id142" draw:layer="layout" svg:width="1.5cm" svg:height="0.5cm" svg:x="9.5cm" svg:y="13.5cm">
          <text:p text:style-name="P3">fin</text:p>
        </draw:ellipse>
        <draw:connector draw:style-name="gr5" draw:text-style-name="P4" draw:layer="layout" svg:x1="10.249cm" svg:y1="13cm" svg:x2="10.25cm" svg:y2="13.5cm" draw:start-shape="id140" draw:start-glue-point="8" draw:end-shape="id142" draw:end-glue-point="0">
          <text:p text:style-name="P5"/>
        </draw:connector>
        <draw:ellipse draw:style-name="gr1" draw:text-style-name="P4" draw:id="id143" draw:layer="layout" svg:width="2.5cm" svg:height="0.5cm" svg:x="2.5cm" svg:y="10cm">
          <text:p text:style-name="P3">melange_aff</text:p>
        </draw:ellipse>
        <draw:custom-shape draw:style-name="gr2" draw:text-style-name="P4" draw:id="id144" draw:layer="layout" svg:width="3.5cm" svg:height="0.5cm" svg:x="2cm" svg:y="11cm">
          <text:p text:style-name="P3">melang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custom-shape draw:style-name="gr2" draw:text-style-name="P4" draw:id="id145" draw:layer="layout" svg:width="3.5cm" svg:height="0.5cm" svg:x="2cm" svg:y="12cm">
          <text:p text:style-name="P3">melange</text:p>
          <draw:enhanced-geometry svg:viewBox="0 0 21600 21600" draw:text-areas="2540 0 19060 21600" draw:type="flowchart-predefined-process" draw:enhanced-path="M 0 0 L 21600 0 21600 21600 0 21600 Z N M 2540 0 L 2540 21600 N M 19060 0 L 19060 21600 N"/>
        </draw:custom-shape>
        <draw:ellipse draw:style-name="gr1" draw:text-style-name="P4" draw:id="id146" draw:layer="layout" svg:width="1.5cm" svg:height="0.5cm" svg:x="3cm" svg:y="13cm">
          <text:p text:style-name="P3">fin</text:p>
        </draw:ellipse>
        <draw:connector draw:style-name="gr5" draw:text-style-name="P4" draw:layer="layout" svg:x1="3.75cm" svg:y1="10.5cm" svg:x2="3.75cm" svg:y2="11cm" draw:start-shape="id143" draw:start-glue-point="2" draw:end-shape="id144" draw:end-glue-point="0">
          <text:p text:style-name="P5"/>
        </draw:connector>
        <draw:connector draw:style-name="gr5" draw:text-style-name="P4" draw:layer="layout" svg:x1="3.75cm" svg:y1="11.5cm" svg:x2="3.75cm" svg:y2="12cm" draw:start-shape="id144" draw:start-glue-point="2" draw:end-shape="id145" draw:end-glue-point="0">
          <text:p text:style-name="P5"/>
        </draw:connector>
        <draw:connector draw:style-name="gr5" draw:text-style-name="P4" draw:layer="layout" svg:x1="3.75cm" svg:y1="12.5cm" svg:x2="3.75cm" svg:y2="13cm" draw:start-shape="id145" draw:start-glue-point="2" draw:end-shape="id146" draw:end-glue-point="0">
          <text:p text:style-name="P5"/>
        </draw:connector>
      </draw:page>
      <draw:page draw:name="page6" draw:style-name="dp1" draw:master-page-name="Standard">
        <office:forms form:automatic-focus="false" form:apply-design-mode="false"/>
        <draw:ellipse draw:style-name="gr1" draw:text-style-name="P4" draw:id="id147" draw:layer="layout" svg:width="2.5cm" svg:height="0.5cm" svg:x="6.5cm" svg:y="1.5cm">
          <text:p text:style-name="P3">taille</text:p>
        </draw:ellipse>
        <draw:custom-shape draw:style-name="gr2" draw:text-style-name="P4" draw:id="id148" draw:layer="layout" svg:width="4.5cm" svg:height="2.5cm" svg:x="5.5cm" svg:y="2.5cm">
          <text:p text:style-name="P3">Si le tableau case_table</text:p>
          <text:p text:style-name="P3">est déjà initialisé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51" draw:layer="layout" svg:width="0.5cm" svg:height="0.5cm" svg:x="9.5cm" svg:y="3.5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layer="layout" svg:x1="7.75cm" svg:y1="2cm" svg:x2="7.749cm" svg:y2="2.5cm" draw:start-shape="id147" draw:start-glue-point="2" draw:end-shape="id148" draw:end-glue-point="4">
          <text:p text:style-name="P5"/>
        </draw:connector>
        <draw:rect draw:style-name="gr1" draw:text-style-name="P4" draw:id="id149" draw:layer="layout" svg:width="5.5cm" svg:height="2cm" svg:x="5cm" svg:y="5.5cm">
          <text:p text:style-name="P3">Déallouer la mémoire des tableaux</text:p>
          <text:p text:style-name="P3">- case_table</text:p>
          <text:p text:style-name="P3">- image</text:p>
          <text:p text:style-name="P3">- dessin</text:p>
          <text:p text:style-name="P3">détruire le tableau du taquin</text:p>
        </draw:rect>
        <draw:connector draw:style-name="gr5" draw:text-style-name="P4" draw:layer="layout" svg:x1="7.749cm" svg:y1="5cm" svg:x2="7.75cm" svg:y2="5.5cm" draw:start-shape="id148" draw:start-glue-point="6" draw:end-shape="id149" draw:end-glue-point="0">
          <text:p text:style-name="P5"/>
        </draw:connector>
        <draw:rect draw:style-name="gr1" draw:text-style-name="P4" draw:id="id150" draw:layer="layout" svg:width="2.5cm" svg:height="1cm" svg:x="6.5cm" svg:y="8.5cm">
          <text:p text:style-name="P3">dim_x<text:span text:style-name="T3">←</text:span>3</text:p>
          <text:p text:style-name="P3">dim_y<text:span text:style-name="T3">←</text:span>3</text:p>
        </draw:rect>
        <draw:connector draw:style-name="gr5" draw:text-style-name="P4" draw:id="id152" draw:layer="layout" svg:x1="7.75cm" svg:y1="7.5cm" svg:x2="7.75cm" svg:y2="8.5cm" draw:start-shape="id149" draw:start-glue-point="2" draw:end-shape="id150" draw:end-glue-point="0">
          <text:p text:style-name="P5"/>
        </draw:connector>
        <draw:connector draw:style-name="gr4" draw:text-style-name="P4" draw:layer="layout" draw:line-skew="0.5cm" svg:x1="10cm" svg:y1="3.749cm" svg:x2="7.75cm" svg:y2="8cm" draw:start-shape="id151" draw:start-glue-point="10" draw:end-shape="id152" draw:end-glue-point="0">
          <text:p text:style-name="P5"/>
        </draw:connector>
        <draw:rect draw:style-name="gr1" draw:text-style-name="P4" draw:id="id153" draw:layer="layout" svg:width="6.5cm" svg:height="1.5cm" svg:x="4.5cm" svg:y="10cm">
          <text:p text:style-name="P3">Fabrication de la boite pour demander</text:p>
          <text:p text:style-name="P3">le nombre de case du taquin</text:p>
          <text:p text:style-name="P3">Affichage de la boite</text:p>
        </draw:rect>
        <draw:connector draw:style-name="gr5" draw:text-style-name="P4" draw:layer="layout" svg:x1="7.75cm" svg:y1="9.5cm" svg:x2="7.75cm" svg:y2="10cm" draw:start-shape="id150" draw:start-glue-point="2" draw:end-shape="id153" draw:end-glue-point="0">
          <text:p text:style-name="P5"/>
        </draw:connector>
        <draw:custom-shape draw:style-name="gr2" draw:text-style-name="P4" draw:id="id154" draw:layer="layout" svg:width="4.5cm" svg:height="1.5cm" svg:x="5.5cm" svg:y="12cm">
          <text:p text:style-name="P3">Si on est sorti suite</text:p>
          <text:p text:style-name="P3">à l’appui sur no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57" draw:layer="layout" svg:width="0.5cm" svg:height="0.5cm" svg:x="9.5cm" svg:y="12.5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layer="layout" svg:x1="7.75cm" svg:y1="11.5cm" svg:x2="7.749cm" svg:y2="12cm" draw:start-shape="id153" draw:start-glue-point="2" draw:end-shape="id154" draw:end-glue-point="4">
          <text:p text:style-name="P5"/>
        </draw:connector>
        <draw:custom-shape draw:style-name="gr2" draw:text-style-name="P4" draw:id="id156" draw:layer="layout" svg:width="5cm" svg:height="1.5cm" svg:x="8cm" svg:y="13.5cm">
          <text:p text:style-name="P3">Si on sort</text:p>
          <text:p text:style-name="P3">suite à la fermeture de la</text:p>
          <text:p text:style-name="P3">boit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58" draw:layer="layout" svg:width="0.5cm" svg:height="0.5cm" svg:x="12.5cm" svg:y="14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1" draw:text-style-name="P4" draw:id="id155" draw:layer="layout" svg:width="3.5cm" svg:height="0.5cm" svg:x="6cm" svg:y="15.5cm">
          <text:p text:style-name="P3">Destruction de la boite</text:p>
        </draw:rect>
        <draw:connector draw:style-name="gr5" draw:text-style-name="P4" draw:layer="layout" svg:x1="7.749cm" svg:y1="13.5cm" svg:x2="7.75cm" svg:y2="15.5cm" draw:start-shape="id154" draw:start-glue-point="6" draw:end-shape="id155">
          <text:p text:style-name="P5"/>
        </draw:connector>
        <draw:connector draw:style-name="gr4" draw:text-style-name="P4" draw:layer="layout" svg:x1="8cm" svg:y1="14.249cm" svg:x2="7.75cm" svg:y2="15.5cm" draw:start-shape="id156" draw:start-glue-point="5" draw:end-shape="id155" draw:end-glue-point="0">
          <text:p text:style-name="P5"/>
        </draw:connector>
        <draw:connector draw:style-name="gr4" draw:text-style-name="P4" draw:layer="layout" svg:x1="10cm" svg:y1="12.749cm" svg:x2="10.499cm" svg:y2="13.5cm" draw:start-shape="id157" draw:start-glue-point="10" draw:end-shape="id156" draw:end-glue-point="4">
          <text:p text:style-name="P5"/>
        </draw:connector>
        <draw:custom-shape draw:style-name="gr2" draw:text-style-name="P4" draw:id="id159" draw:layer="layout" svg:width="5cm" svg:height="1.5cm" svg:x="11cm" svg:y="15cm">
          <text:p text:style-name="P3">Si on est sorti suite</text:p>
          <text:p text:style-name="P3">à l’appui sur OK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layer="layout" svg:width="0.5cm" svg:height="0.5cm" svg:x="9.5cm" svg:y="12.5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3" draw:text-style-name="P4" draw:id="id160" draw:layer="layout" svg:width="0.5cm" svg:height="0.5cm" svg:x="15.5cm" svg:y="15.5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1" draw:text-style-name="P4" draw:id="id162" draw:layer="layout" svg:width="4.5cm" svg:height="1cm" svg:x="8cm" svg:y="16.5cm">
          <text:p text:style-name="P3">dim_x<text:span text:style-name="T3">←</text:span>entrée xl de la boite</text:p>
          <text:p text:style-name="P3">dim_y<text:span text:style-name="T3">←</text:span>entrée yh de la boite</text:p>
        </draw:rect>
        <draw:connector draw:style-name="gr4" draw:text-style-name="P4" draw:layer="layout" svg:x1="13cm" svg:y1="14.249cm" svg:x2="13.499cm" svg:y2="15cm" draw:start-shape="id158" draw:start-glue-point="10" draw:end-shape="id159" draw:end-glue-point="4">
          <text:p text:style-name="P5"/>
        </draw:connector>
        <draw:rect draw:style-name="gr1" draw:text-style-name="P4" draw:id="id161" draw:layer="layout" svg:width="3.5cm" svg:height="0.5cm" svg:x="14.5cm" svg:y="16.5cm">
          <text:p text:style-name="P3">Destruction de la boite</text:p>
        </draw:rect>
        <draw:connector draw:style-name="gr4" draw:text-style-name="P4" draw:layer="layout" svg:x1="16cm" svg:y1="15.749cm" svg:x2="16.25cm" svg:y2="16.5cm" draw:start-shape="id160" draw:start-glue-point="10" draw:end-shape="id161" draw:end-glue-point="0">
          <text:p text:style-name="P5"/>
        </draw:connector>
        <draw:connector draw:style-name="gr5" draw:text-style-name="P4" draw:layer="layout" svg:x1="11cm" svg:y1="15.749cm" svg:x2="10.25cm" svg:y2="16.5cm" draw:start-shape="id159" draw:start-glue-point="5" draw:end-shape="id162" draw:end-glue-point="0">
          <text:p text:style-name="P5"/>
        </draw:connector>
        <draw:rect draw:style-name="gr1" draw:text-style-name="P4" draw:id="id163" draw:layer="layout" svg:width="4.5cm" svg:height="1cm" svg:x="6cm" svg:y="19cm">
          <text:p text:style-name="P3">Définition du tableau qui sera</text:p>
          <text:p text:style-name="P3">le support des cases du taquin</text:p>
        </draw:rect>
        <draw:connector draw:style-name="gr4" draw:text-style-name="P4" draw:layer="layout" svg:x1="10.25cm" svg:y1="17.5cm" svg:x2="8.25cm" svg:y2="19cm" draw:start-shape="id162" draw:start-glue-point="2" draw:end-shape="id163">
          <text:p text:style-name="P5"/>
        </draw:connector>
        <draw:connector draw:style-name="gr4" draw:text-style-name="P4" draw:layer="layout" draw:line-skew="0.25cm" svg:x1="16.25cm" svg:y1="17cm" svg:x2="8.25cm" svg:y2="19cm" draw:start-shape="id161" draw:start-glue-point="2" draw:end-shape="id163" draw:end-glue-point="0">
          <text:p text:style-name="P5"/>
        </draw:connector>
        <draw:connector draw:style-name="gr4" draw:text-style-name="P4" draw:layer="layout" draw:line-skew="0.75cm" svg:x1="7.75cm" svg:y1="16cm" svg:x2="8.25cm" svg:y2="19cm" draw:start-shape="id155" draw:start-glue-point="2" draw:end-shape="id163" draw:end-glue-point="0">
          <text:p text:style-name="P5"/>
        </draw:connector>
        <draw:custom-shape draw:style-name="gr2" draw:text-style-name="P4" draw:id="id164" draw:layer="layout" svg:width="5.5cm" svg:height="1cm" svg:x="5.5cm" svg:y="20.5cm">
          <text:p text:style-name="P3">Nombre de cases : </text:p>
          <text:p text:style-name="P3">dim_x x dim_y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4" draw:layer="layout" svg:x1="8.25cm" svg:y1="20cm" svg:x2="8.249cm" svg:y2="20.5cm" draw:start-shape="id163" draw:start-glue-point="2" draw:end-shape="id164" draw:end-glue-point="5">
          <text:p text:style-name="P5"/>
        </draw:connector>
        <draw:line draw:style-name="gr4" draw:text-style-name="P4" draw:layer="layout" svg:x1="10.5cm" svg:y1="21cm" svg:x2="11.5cm" svg:y2="21cm">
          <text:p text:style-name="P5"/>
        </draw:line>
        <draw:frame draw:style-name="gr12" draw:text-style-name="P5" draw:layer="layout" svg:width="1.5cm" svg:height="1cm" svg:x="11.5cm" svg:y="20.5cm">
          <draw:text-box>
            <text:p text:style-name="P5">Écran</text:p>
          </draw:text-box>
        </draw:frame>
        <draw:rect draw:style-name="gr1" draw:text-style-name="P4" draw:id="id165" draw:layer="layout" svg:width="5.5cm" svg:height="2cm" svg:x="5.5cm" svg:y="22cm">
          <text:p text:style-name="P3">Définition des cases du tableau :</text:p>
          <text:p text:style-name="P3">Allouer la mémoire des tableaux</text:p>
          <text:p text:style-name="P3">- case_table</text:p>
          <text:p text:style-name="P3">- image</text:p>
          <text:p text:style-name="P3">- dessin</text:p>
        </draw:rect>
        <draw:connector draw:style-name="gr5" draw:text-style-name="P4" draw:layer="layout" svg:x1="8.249cm" svg:y1="21.5cm" svg:x2="8.25cm" svg:y2="22cm" draw:start-shape="id164" draw:start-glue-point="8" draw:end-shape="id165" draw:end-glue-point="0">
          <text:p text:style-name="P5"/>
        </draw:connector>
        <draw:ellipse draw:style-name="gr1" draw:text-style-name="P4" draw:id="id166" draw:layer="layout" svg:width="2.5cm" svg:height="0.5cm" svg:x="7cm" svg:y="24.5cm">
          <text:p text:style-name="P3">fin</text:p>
        </draw:ellipse>
        <draw:connector draw:style-name="gr5" draw:text-style-name="P4" draw:layer="layout" svg:x1="8.25cm" svg:y1="24cm" svg:x2="8.25cm" svg:y2="24.5cm" draw:start-shape="id165" draw:start-glue-point="2" draw:end-shape="id166" draw:end-glue-point="0">
          <text:p text:style-name="P5"/>
        </draw:connector>
      </draw:page>
      <draw:page draw:name="page7" draw:style-name="dp1" draw:master-page-name="Standard">
        <office:forms form:automatic-focus="false" form:apply-design-mode="false"/>
        <draw:ellipse draw:style-name="gr1" draw:text-style-name="P4" draw:id="id167" draw:layer="layout" svg:width="2.5cm" svg:height="0.5cm" svg:x="11.5cm" svg:y="1cm">
          <text:p text:style-name="P3">morceaux</text:p>
        </draw:ellipse>
        <draw:rect draw:style-name="gr1" draw:text-style-name="P4" draw:id="id168" draw:layer="layout" svg:width="5.5cm" svg:height="1cm" svg:x="10cm" svg:y="2cm">
          <text:p text:style-name="P3">tmp<text:span text:style-name="T3">←</text:span>l’image de fichier</text:p>
          <text:p text:style-name="P3">rapport<text:span text:style-name="T3">←</text:span>TAILLE/largeur de l’image</text:p>
        </draw:rect>
        <draw:connector draw:style-name="gr5" draw:text-style-name="P4" draw:layer="layout" svg:x1="12.75cm" svg:y1="1.5cm" svg:x2="12.75cm" svg:y2="2cm" draw:start-shape="id167" draw:start-glue-point="2" draw:end-shape="id168" draw:end-glue-point="0">
          <text:p text:style-name="P5"/>
        </draw:connector>
        <draw:custom-shape draw:style-name="gr2" draw:text-style-name="P4" draw:id="id169" draw:layer="layout" svg:width="3.5cm" svg:height="1.5cm" svg:x="11cm" svg:y="3.5cm">
          <text:p text:style-name="P3">rapport&gt;=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72" draw:layer="layout" svg:width="0.5cm" svg:height="0.5cm" svg:x="14cm" svg:y="4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layer="layout" svg:x1="12.75cm" svg:y1="3cm" svg:x2="12.749cm" svg:y2="3.5cm" draw:start-shape="id168" draw:start-glue-point="2" draw:end-shape="id169" draw:end-glue-point="4">
          <text:p text:style-name="P5"/>
        </draw:connector>
        <draw:rect draw:style-name="gr1" draw:text-style-name="P4" draw:id="id170" draw:layer="layout" svg:width="3.5cm" svg:height="0.5cm" svg:x="11cm" svg:y="5.5cm">
          <text:p text:style-name="P3">rapport<text:span text:style-name="T3">←</text:span>1</text:p>
        </draw:rect>
        <draw:custom-shape draw:style-name="gr2" draw:text-style-name="P4" draw:id="id174" draw:layer="layout" svg:width="3.5cm" svg:height="1.5cm" svg:x="11cm" svg:y="7.5cm">
          <text:p text:style-name="P3">rapport&lt;1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75" draw:layer="layout" svg:width="0.5cm" svg:height="0.5cm" svg:x="14cm" svg:y="8cm">
          <text:p text:style-name="P5"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layer="layout" svg:x1="12.749cm" svg:y1="5cm" svg:x2="12.75cm" svg:y2="5.5cm" draw:start-shape="id169" draw:start-glue-point="6" draw:end-shape="id170" draw:end-glue-point="0">
          <text:p text:style-name="P5"/>
        </draw:connector>
        <draw:connector draw:style-name="gr5" draw:text-style-name="P4" draw:id="id173" draw:layer="layout" svg:x1="12.75cm" svg:y1="6cm" svg:x2="12.75cm" svg:y2="6.5cm" draw:start-shape="id170" draw:start-glue-point="2" draw:end-shape="id171" draw:end-glue-point="0">
          <text:p text:style-name="P5"/>
        </draw:connector>
        <draw:connector draw:style-name="gr4" draw:text-style-name="P4" draw:layer="layout" svg:x1="14.5cm" svg:y1="4.249cm" svg:x2="12.75cm" svg:y2="6.25cm" draw:start-shape="id172" draw:start-glue-point="10" draw:end-shape="id173" draw:end-glue-point="0">
          <text:p text:style-name="P5"/>
        </draw:connector>
        <draw:rect draw:style-name="gr1" draw:text-style-name="P4" draw:id="id171" draw:layer="layout" svg:width="6.5cm" svg:height="0.5cm" svg:x="9.5cm" svg:y="6.5cm">
          <text:p text:style-name="P3">taille_y=hauteur de l’image*rapport</text:p>
        </draw:rect>
        <draw:connector draw:style-name="gr5" draw:text-style-name="P4" draw:layer="layout" svg:x1="12.75cm" svg:y1="7cm" svg:x2="12.749cm" svg:y2="7.5cm" draw:start-shape="id171" draw:start-glue-point="2" draw:end-shape="id174" draw:end-glue-point="4">
          <text:p text:style-name="P5"/>
        </draw:connector>
        <draw:rect draw:style-name="gr1" draw:text-style-name="P4" draw:id="id177" draw:layer="layout" svg:width="6.5cm" svg:height="1.5cm" svg:x="6cm" svg:y="9cm">
          <text:p text:style-name="P3">Diminution de l’image à TAILLE*taille_y</text:p>
          <text:p text:style-name="P3">affectation de l’image dans dessin</text:p>
          <text:p text:style-name="P3">taille_x<text:span text:style-name="T3">←</text:span>TAILLE/dim_x</text:p>
        </draw:rect>
        <draw:rect draw:style-name="gr1" draw:text-style-name="P4" draw:id="id176" draw:layer="layout" svg:width="5cm" svg:height="1cm" svg:x="13cm" svg:y="9.5cm">
          <text:p text:style-name="P3">taille_x<text:span text:style-name="T3">←</text:span>taille de l’image/dim_x</text:p>
          <text:p text:style-name="P3">affection de l’image dans dessin</text:p>
        </draw:rect>
        <draw:connector draw:style-name="gr4" draw:text-style-name="P4" draw:layer="layout" svg:x1="14.5cm" svg:y1="8.249cm" svg:x2="15.5cm" svg:y2="9.5cm" draw:start-shape="id175" draw:start-glue-point="10" draw:end-shape="id176" draw:end-glue-point="0">
          <text:p text:style-name="P5"/>
        </draw:connector>
        <draw:connector draw:style-name="gr4" draw:text-style-name="P4" draw:layer="layout" svg:x1="11cm" svg:y1="8.249cm" svg:x2="9.25cm" svg:y2="9cm" draw:start-shape="id174" draw:start-glue-point="5" draw:end-shape="id177" draw:end-glue-point="0">
          <text:p text:style-name="P5"/>
        </draw:connector>
        <draw:rect draw:style-name="gr1" draw:text-style-name="P4" draw:id="id178" draw:layer="layout" svg:width="4.5cm" svg:height="0.5cm" svg:x="10.5cm" svg:y="11.5cm">
          <text:p text:style-name="P3">taille_y<text:span text:style-name="T3">←</text:span>taille_y/dim_y</text:p>
        </draw:rect>
        <draw:connector draw:style-name="gr4" draw:text-style-name="P4" draw:layer="layout" svg:x1="9.25cm" svg:y1="10.5cm" svg:x2="12.75cm" svg:y2="11.5cm" draw:start-shape="id177" draw:start-glue-point="2" draw:end-shape="id178" draw:end-glue-point="0">
          <text:p text:style-name="P5"/>
        </draw:connector>
        <draw:connector draw:style-name="gr4" draw:text-style-name="P4" draw:layer="layout" svg:x1="15.5cm" svg:y1="10.5cm" svg:x2="12.75cm" svg:y2="11.5cm" draw:start-shape="id176" draw:start-glue-point="2" draw:end-shape="id178" draw:end-glue-point="0">
          <text:p text:style-name="P5"/>
        </draw:connector>
        <draw:rect draw:style-name="gr1" draw:text-style-name="P4" draw:id="id179" draw:layer="layout" svg:width="1.5cm" svg:height="0.5cm" svg:x="12cm" svg:y="12.5cm">
          <text:p text:style-name="P3">i<text:span text:style-name="T3">←</text:span>0</text:p>
        </draw:rect>
        <draw:custom-shape draw:style-name="gr2" draw:text-style-name="P4" draw:id="id180" draw:layer="layout" svg:width="3.5cm" svg:height="1.5cm" svg:x="11cm" svg:y="13.5cm">
          <text:p text:style-name="P3">i&lt;dim_x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92" draw:layer="layout" svg:width="0.5cm" svg:height="0.5cm" svg:x="11cm" svg:y="14cm">
          <text:p text:style-name="P5"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1" draw:text-style-name="P4" draw:id="id181" draw:layer="layout" svg:width="1.5cm" svg:height="0.5cm" svg:x="14.5cm" svg:y="14.5cm">
          <text:p text:style-name="P3">j<text:span text:style-name="T3">←</text:span>0</text:p>
        </draw:rect>
        <draw:custom-shape draw:style-name="gr2" draw:text-style-name="P4" draw:id="id182" draw:layer="layout" svg:width="3.5cm" svg:height="1.5cm" svg:x="13.5cm" svg:y="15.5cm">
          <text:p text:style-name="P3">j&lt;dim_y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89" draw:layer="layout" svg:width="0.5cm" svg:height="0.5cm" svg:x="16.5cm" svg:y="16cm">
          <text:p text:style-name="P5"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2" draw:text-style-name="P4" draw:id="id183" draw:layer="layout" svg:width="3.5cm" svg:height="1.5cm" svg:x="13.5cm" svg:y="17.5cm">
          <text:p text:style-name="P3">i=0 et j=0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87" draw:layer="layout" svg:width="0.5cm" svg:height="0.5cm" svg:x="16.5cm" svg:y="18cm">
          <text:p text:style-name="P5"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1" draw:text-style-name="P4" draw:id="id184" draw:layer="layout" svg:width="5cm" svg:height="2cm" svg:x="10cm" svg:y="19cm">
          <text:p text:style-name="P3">Affectation de la case (0,0)</text:p>
          <text:p text:style-name="P3">du découpage du dessin à</text:p>
          <text:p text:style-name="P3">pourdessin[0][0] en la réduisant</text:p>
          <text:p text:style-name="P3">de moitié sur fond noir</text:p>
        </draw:rect>
        <draw:rect draw:style-name="gr1" draw:text-style-name="P4" draw:id="id186" draw:layer="layout" svg:width="4cm" svg:height="1.5cm" svg:x="15.5cm" svg:y="19.5cm">
          <text:p text:style-name="P3">Affectation de la case (i,j)</text:p>
          <text:p text:style-name="P3">du découpage du dessin à</text:p>
          <text:p text:style-name="P3">pourdessin[i][j]</text:p>
        </draw:rect>
        <draw:connector draw:style-name="gr5" draw:text-style-name="P4" draw:layer="layout" svg:x1="12.75cm" svg:y1="12cm" svg:x2="12.75cm" svg:y2="12.5cm" draw:start-shape="id178" draw:start-glue-point="2" draw:end-shape="id179" draw:end-glue-point="0">
          <text:p text:style-name="P5"/>
        </draw:connector>
        <draw:connector draw:style-name="gr5" draw:text-style-name="P4" draw:id="id191" draw:layer="layout" svg:x1="12.75cm" svg:y1="13cm" svg:x2="12.749cm" svg:y2="13.5cm" draw:start-shape="id179" draw:start-glue-point="2" draw:end-shape="id180" draw:end-glue-point="4">
          <text:p text:style-name="P5"/>
        </draw:connector>
        <draw:connector draw:style-name="gr5" draw:text-style-name="P4" draw:layer="layout" svg:x1="14.5cm" svg:y1="14.249cm" svg:x2="15.25cm" svg:y2="14.5cm" draw:start-shape="id180" draw:start-glue-point="7" draw:end-shape="id181" draw:end-glue-point="0">
          <text:p text:style-name="P5"/>
        </draw:connector>
        <draw:connector draw:style-name="gr5" draw:text-style-name="P4" draw:id="id188" draw:layer="layout" svg:x1="15.25cm" svg:y1="15cm" svg:x2="15.249cm" svg:y2="15.5cm" draw:start-shape="id181" draw:start-glue-point="2" draw:end-shape="id182" draw:end-glue-point="4">
          <text:p text:style-name="P5"/>
        </draw:connector>
        <draw:connector draw:style-name="gr5" draw:text-style-name="P4" draw:layer="layout" svg:x1="15.249cm" svg:y1="17cm" svg:x2="15.249cm" svg:y2="17.5cm" draw:start-shape="id182" draw:start-glue-point="6" draw:end-shape="id183" draw:end-glue-point="4">
          <text:p text:style-name="P5"/>
        </draw:connector>
        <draw:rect draw:style-name="gr1" draw:text-style-name="P4" draw:id="id185" draw:layer="layout" svg:width="1.5cm" svg:height="0.5cm" svg:x="14.5cm" svg:y="22cm">
          <text:p text:style-name="P3">j<text:span text:style-name="T3">←</text:span>j+1</text:p>
        </draw:rect>
        <draw:connector draw:style-name="gr4" draw:text-style-name="P4" draw:layer="layout" svg:x1="12.5cm" svg:y1="21cm" svg:x2="15.25cm" svg:y2="22cm" draw:start-shape="id184" draw:start-glue-point="2" draw:end-shape="id185" draw:end-glue-point="0">
          <text:p text:style-name="P5"/>
        </draw:connector>
        <draw:connector draw:style-name="gr4" draw:text-style-name="P4" draw:layer="layout" svg:x1="17.5cm" svg:y1="21cm" svg:x2="15.25cm" svg:y2="22cm" draw:start-shape="id186" draw:start-glue-point="2" draw:end-shape="id185" draw:end-glue-point="0">
          <text:p text:style-name="P5"/>
        </draw:connector>
        <draw:connector draw:style-name="gr4" draw:text-style-name="P4" draw:layer="layout" svg:x1="13.5cm" svg:y1="18.249cm" svg:x2="12.5cm" svg:y2="19cm" draw:start-shape="id183" draw:start-glue-point="5" draw:end-shape="id184" draw:end-glue-point="0">
          <text:p text:style-name="P5"/>
        </draw:connector>
        <draw:connector draw:style-name="gr4" draw:text-style-name="P4" draw:layer="layout" svg:x1="17cm" svg:y1="18.249cm" svg:x2="17.5cm" svg:y2="19.5cm" draw:start-shape="id187" draw:start-glue-point="10" draw:end-shape="id186">
          <text:p text:style-name="P5"/>
        </draw:connector>
        <draw:connector draw:style-name="gr4" draw:text-style-name="P4" draw:layer="layout" draw:line-skew="0cm -4.5cm" svg:x1="15.25cm" svg:y1="22.5cm" svg:x2="15.249cm" svg:y2="15.25cm" draw:start-shape="id185" draw:start-glue-point="2" draw:end-shape="id188" draw:end-glue-point="0">
          <text:p text:style-name="P5"/>
        </draw:connector>
        <draw:rect draw:style-name="gr1" draw:text-style-name="P4" draw:id="id190" draw:layer="layout" svg:width="1.5cm" svg:height="0.5cm" svg:x="18cm" svg:y="16cm">
          <text:p text:style-name="P3">i<text:span text:style-name="T3">←</text:span>i+1</text:p>
        </draw:rect>
        <draw:connector draw:style-name="gr4" draw:text-style-name="P4" draw:layer="layout" svg:x1="17cm" svg:y1="16.249cm" svg:x2="18cm" svg:y2="16.25cm" draw:start-shape="id189" draw:start-glue-point="10" draw:end-shape="id190" draw:end-glue-point="3">
          <text:p text:style-name="P5"/>
        </draw:connector>
        <draw:connector draw:style-name="gr4" draw:text-style-name="P4" draw:layer="layout" svg:x1="19.5cm" svg:y1="16.25cm" svg:x2="12.749cm" svg:y2="13.25cm" draw:start-shape="id190" draw:start-glue-point="1" draw:end-shape="id191" draw:end-glue-point="0">
          <text:p text:style-name="P5"/>
        </draw:connector>
        <draw:custom-shape draw:style-name="gr2" draw:text-style-name="P4" draw:id="id193" draw:layer="layout" svg:width="5.5cm" svg:height="1.5cm" svg:x="3.5cm" svg:y="15cm">
          <text:p text:style-name="P3">taille_x&gt;(TAILLE/(6*dim_x))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194" draw:layer="layout" svg:width="0.5cm" svg:height="0.5cm" svg:x="3.5cm" svg:y="15.5cm">
          <text:p text:style-name="P5"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4" draw:text-style-name="P4" draw:layer="layout" svg:x1="11cm" svg:y1="14.249cm" svg:x2="6.249cm" svg:y2="15cm" draw:start-shape="id192" draw:start-glue-point="6" draw:end-shape="id193" draw:end-glue-point="4">
          <text:p text:style-name="P5"/>
        </draw:connector>
        <draw:rect draw:style-name="gr1" draw:text-style-name="P4" draw:id="id197" draw:layer="layout" svg:width="5.5cm" svg:height="2cm" svg:x="3.5cm" svg:y="19cm">
          <text:p text:style-name="P3">Diminution de la taille de</text:p>
          <text:p text:style-name="P3">l’image à</text:p>
          <text:p text:style-name="P3">TAILLE/6 * taille_y/6*dim_y</text:p>
          <text:p text:style-name="P3">copie de la réduction dans petite</text:p>
        </draw:rect>
        <draw:rect draw:style-name="gr1" draw:text-style-name="P4" draw:id="id195" draw:layer="layout" svg:width="3cm" svg:height="1.5cm" svg:x="1cm" svg:y="16.5cm">
          <text:p text:style-name="P3">Copie de l’image</text:p>
          <text:p text:style-name="P3">dans petite</text:p>
        </draw:rect>
        <draw:connector draw:style-name="gr4" draw:text-style-name="P4" draw:layer="layout" svg:x1="3.5cm" svg:y1="15.749cm" svg:x2="2.5cm" svg:y2="16.5cm" draw:start-shape="id194" draw:start-glue-point="6" draw:end-shape="id195" draw:end-glue-point="0">
          <text:p text:style-name="P5"/>
        </draw:connector>
        <draw:ellipse draw:style-name="gr1" draw:text-style-name="P4" draw:id="id196" draw:layer="layout" svg:width="3cm" svg:height="0.5cm" svg:x="3cm" svg:y="22.5cm">
          <text:p text:style-name="P3">fin</text:p>
        </draw:ellipse>
        <draw:connector draw:style-name="gr4" draw:text-style-name="P4" draw:layer="layout" draw:line-skew="1.5cm" svg:x1="2.5cm" svg:y1="18cm" svg:x2="4.5cm" svg:y2="22.5cm" draw:start-shape="id195" draw:start-glue-point="2" draw:end-shape="id196" draw:end-glue-point="0">
          <text:p text:style-name="P5"/>
        </draw:connector>
        <draw:connector draw:style-name="gr4" draw:text-style-name="P4" draw:layer="layout" svg:x1="6.25cm" svg:y1="21cm" svg:x2="4.5cm" svg:y2="22.5cm" draw:start-shape="id197" draw:start-glue-point="2" draw:end-shape="id196" draw:end-glue-point="0">
          <text:p text:style-name="P5"/>
        </draw:connector>
        <draw:connector draw:style-name="gr5" draw:text-style-name="P4" draw:layer="layout" svg:x1="6.249cm" svg:y1="16.5cm" svg:x2="6.25cm" svg:y2="19cm" draw:start-shape="id193" draw:start-glue-point="6" draw:end-shape="id197" draw:end-glue-point="0">
          <text:p text:style-name="P5"/>
        </draw:connector>
      </draw:page>
      <draw:page draw:name="page8" draw:style-name="dp1" draw:master-page-name="Standard">
        <office:forms form:automatic-focus="false" form:apply-design-mode="false"/>
        <draw:rect draw:style-name="gr1" draw:text-style-name="P4" draw:id="id198" draw:layer="layout" svg:width="1.5cm" svg:height="0.5cm" svg:x="8.5cm" svg:y="8cm">
          <text:p text:style-name="P3">i<text:span text:style-name="T3">←</text:span>0</text:p>
        </draw:rect>
        <draw:custom-shape draw:style-name="gr2" draw:text-style-name="P4" draw:id="id199" draw:layer="layout" svg:width="3.5cm" svg:height="1.5cm" svg:x="7.5cm" svg:y="9cm">
          <text:p text:style-name="P3">i&lt;dim_x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210" draw:layer="layout" svg:width="0.5cm" svg:height="0.5cm" svg:x="7.5cm" svg:y="9.5cm">
          <text:p text:style-name="P5"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rect draw:style-name="gr1" draw:text-style-name="P4" draw:id="id200" draw:layer="layout" svg:width="1.5cm" svg:height="0.5cm" svg:x="11cm" svg:y="10cm">
          <text:p text:style-name="P3">j<text:span text:style-name="T3">←</text:span>0</text:p>
        </draw:rect>
        <draw:custom-shape draw:style-name="gr2" draw:text-style-name="P4" draw:id="id201" draw:layer="layout" svg:width="3.5cm" svg:height="1.5cm" svg:x="10cm" svg:y="11cm">
          <text:p text:style-name="P3">j&lt;dim_y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205" draw:layer="layout" svg:width="0.5cm" svg:height="0.5cm" svg:x="13cm" svg:y="11.5cm">
          <text:p text:style-name="P5"/>
          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id="id207" draw:layer="layout" svg:x1="9.25cm" svg:y1="8.5cm" svg:x2="9.249cm" svg:y2="9cm" draw:start-shape="id198" draw:start-glue-point="2" draw:end-shape="id199" draw:end-glue-point="4">
          <text:p text:style-name="P5"/>
        </draw:connector>
        <draw:connector draw:style-name="gr5" draw:text-style-name="P4" draw:layer="layout" svg:x1="11cm" svg:y1="9.749cm" svg:x2="11.75cm" svg:y2="10cm" draw:start-shape="id199" draw:start-glue-point="7" draw:end-shape="id200" draw:end-glue-point="0">
          <text:p text:style-name="P5"/>
        </draw:connector>
        <draw:connector draw:style-name="gr5" draw:text-style-name="P4" draw:id="id204" draw:layer="layout" svg:x1="11.75cm" svg:y1="10.5cm" svg:x2="11.749cm" svg:y2="11cm" draw:start-shape="id200" draw:start-glue-point="2" draw:end-shape="id201" draw:end-glue-point="4">
          <text:p text:style-name="P5"/>
        </draw:connector>
        <draw:connector draw:style-name="gr5" draw:text-style-name="P4" draw:layer="layout" svg:x1="11.749cm" svg:y1="12.5cm" svg:x2="11.749cm" svg:y2="13cm" draw:start-shape="id201" draw:start-glue-point="6" draw:end-shape="id202" draw:end-glue-point="5">
          <text:p text:style-name="P5"/>
        </draw:connector>
        <draw:rect draw:style-name="gr1" draw:text-style-name="P4" draw:id="id203" draw:layer="layout" svg:width="1.5cm" svg:height="0.5cm" svg:x="11cm" svg:y="16cm">
          <text:p text:style-name="P3">j<text:span text:style-name="T3">←</text:span>j+1</text:p>
        </draw:rect>
        <draw:connector draw:style-name="gr4" draw:text-style-name="P4" draw:layer="layout" draw:line-skew="0cm -4cm" svg:x1="11.75cm" svg:y1="16.5cm" svg:x2="11.749cm" svg:y2="10.75cm" draw:start-shape="id203" draw:start-glue-point="2" draw:end-shape="id204" draw:end-glue-point="0">
          <text:p text:style-name="P5"/>
        </draw:connector>
        <draw:rect draw:style-name="gr1" draw:text-style-name="P4" draw:id="id206" draw:layer="layout" svg:width="1.5cm" svg:height="0.5cm" svg:x="14.5cm" svg:y="11.5cm">
          <text:p text:style-name="P3">i<text:span text:style-name="T3">←</text:span>i+1</text:p>
        </draw:rect>
        <draw:connector draw:style-name="gr4" draw:text-style-name="P4" draw:layer="layout" svg:x1="13.5cm" svg:y1="11.749cm" svg:x2="14.5cm" svg:y2="11.75cm" draw:start-shape="id205" draw:start-glue-point="10" draw:end-shape="id206" draw:end-glue-point="3">
          <text:p text:style-name="P5"/>
        </draw:connector>
        <draw:connector draw:style-name="gr4" draw:text-style-name="P4" draw:layer="layout" svg:x1="16cm" svg:y1="11.75cm" svg:x2="9.249cm" svg:y2="8.75cm" draw:start-shape="id206" draw:start-glue-point="1" draw:end-shape="id207" draw:end-glue-point="0">
          <text:p text:style-name="P5"/>
        </draw:connector>
        <draw:ellipse draw:style-name="gr1" draw:text-style-name="P4" draw:id="id208" draw:layer="layout" svg:width="3.5cm" svg:height="0.5cm" svg:x="7.5cm" svg:y="7cm">
          <text:p text:style-name="P3">signal_morceau</text:p>
        </draw:ellipse>
        <draw:connector draw:style-name="gr5" draw:text-style-name="P4" draw:layer="layout" svg:x1="9.25cm" svg:y1="7.5cm" svg:x2="9.25cm" svg:y2="8cm" draw:start-shape="id208" draw:start-glue-point="2" draw:end-shape="id198" draw:end-glue-point="0">
          <text:p text:style-name="P5"/>
        </draw:connector>
        <draw:custom-shape draw:style-name="gr2" draw:text-style-name="P4" draw:id="id202" draw:layer="layout" svg:width="9.5cm" svg:height="1cm" svg:x="7cm" svg:y="13cm">
          <text:p text:style-name="P3">pourdessin[pous[i][j]/dim_y][pous[i][j]%dim_y]</text:p>
          <draw:enhanced-geometry svg:viewBox="0 0 21600 21600" draw:glue-points="?f6 0 10800 ?f8 ?f11 10800 ?f9 21600 10800 ?f10 ?f5 10800" draw:text-areas="?f3 ?f3 ?f4 ?f4" draw:type="parallelogram" draw:modifiers="2449.0392139813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3" draw:text-style-name="P5" draw:layer="layout" svg:width="3.5cm" svg:height="0.636cm" svg:x="17cm" svg:y="13cm">
          <draw:text-box>
            <text:p text:style-name="P5">case[i][j] du taquin</text:p>
          </draw:text-box>
        </draw:frame>
        <draw:line draw:style-name="gr4" draw:text-style-name="P4" draw:layer="layout" svg:x1="16cm" svg:y1="13.5cm" svg:x2="17cm" svg:y2="13.5cm">
          <text:p text:style-name="P5"/>
        </draw:line>
        <draw:rect draw:style-name="gr1" draw:text-style-name="P4" draw:id="id209" draw:layer="layout" svg:width="8.5cm" svg:height="1cm" svg:x="7.5cm" svg:y="14.5cm">
          <text:p text:style-name="P3">affectation de la fonction callback_label avec</text:p>
          <text:p text:style-name="P3">le paramètre case_click[i][j] ou (i,j) à la case (i,j)</text:p>
        </draw:rect>
        <draw:connector draw:style-name="gr5" draw:text-style-name="P4" draw:layer="layout" svg:x1="11.749cm" svg:y1="14cm" svg:x2="11.75cm" svg:y2="14.5cm" draw:start-shape="id202" draw:start-glue-point="8" draw:end-shape="id209" draw:end-glue-point="0">
          <text:p text:style-name="P5"/>
        </draw:connector>
        <draw:connector draw:style-name="gr5" draw:text-style-name="P4" draw:layer="layout" svg:x1="11.75cm" svg:y1="15.5cm" svg:x2="11.75cm" svg:y2="16cm" draw:start-shape="id209" draw:start-glue-point="2" draw:end-shape="id203" draw:end-glue-point="0">
          <text:p text:style-name="P5"/>
        </draw:connector>
        <draw:ellipse draw:style-name="gr1" draw:text-style-name="P4" draw:id="id211" draw:layer="layout" svg:width="2cm" svg:height="0.5cm" svg:x="4cm" svg:y="11cm">
          <text:p text:style-name="P3">fin</text:p>
        </draw:ellipse>
        <draw:connector draw:style-name="gr4" draw:text-style-name="P4" draw:layer="layout" svg:x1="7.5cm" svg:y1="9.749cm" svg:x2="5cm" svg:y2="11cm" draw:start-shape="id210" draw:start-glue-point="6" draw:end-shape="id211" draw:end-glue-point="0">
          <text:p text:style-name="P5"/>
        </draw:connector>
      </draw:page>
      <draw:page draw:name="page9" draw:style-name="dp1" draw:master-page-name="Standard">
        <office:forms form:automatic-focus="false" form:apply-design-mode="false"/>
        <draw:custom-shape draw:style-name="gr2" draw:text-style-name="P4" draw:id="id215" draw:layer="layout" svg:width="6cm" svg:height="1.5cm" svg:x="7.5cm" svg:y="5cm">
          <text:p text:style-name="P3">Erreur lors</text:p>
          <text:p text:style-name="P3">de l’affichage de l’icône de</text:p>
          <text:p text:style-name="P3">la boit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218" draw:layer="layout" svg:width="0.5cm" svg:height="0.5cm" svg:x="7.5cm" svg:y="5.5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ellipse draw:style-name="gr1" draw:text-style-name="P4" draw:id="id212" draw:layer="layout" svg:width="3cm" svg:height="0.5cm" svg:x="9cm" svg:y="1.5cm">
          <text:p text:style-name="P3">choix_fichier</text:p>
        </draw:ellipse>
        <draw:rect draw:style-name="gr1" draw:text-style-name="P4" draw:id="id213" draw:layer="layout" svg:width="6cm" svg:height="0.5cm" svg:x="7.5cm" svg:y="2.5cm">
          <text:p text:style-name="P3">fichier<text:span text:style-name="T3">←</text:span>20041203_laMouette-Vole.png</text:p>
        </draw:rect>
        <draw:connector draw:style-name="gr5" draw:text-style-name="P4" draw:layer="layout" svg:x1="10.5cm" svg:y1="2cm" svg:x2="10.5cm" svg:y2="2.5cm" draw:start-shape="id212" draw:start-glue-point="2" draw:end-shape="id213" draw:end-glue-point="0">
          <text:p text:style-name="P5"/>
        </draw:connector>
        <draw:rect draw:style-name="gr1" draw:text-style-name="P4" draw:id="id214" draw:layer="layout" svg:width="6cm" svg:height="1cm" svg:x="7.5cm" svg:y="3.5cm">
          <text:p text:style-name="P3">Génération et ouverture d’une boite de</text:p>
          <text:p text:style-name="P3">dialogue pour trouver un fichier</text:p>
        </draw:rect>
        <draw:connector draw:style-name="gr5" draw:text-style-name="P4" draw:layer="layout" svg:x1="10.5cm" svg:y1="3cm" svg:x2="10.5cm" svg:y2="3.5cm" draw:start-shape="id213" draw:start-glue-point="2" draw:end-shape="id214" draw:end-glue-point="0">
          <text:p text:style-name="P5"/>
        </draw:connector>
        <draw:custom-shape draw:style-name="gr2" draw:text-style-name="P3" draw:id="id216" draw:layer="layout" svg:width="5cm" svg:height="0.5cm" svg:x="8cm" svg:y="7cm">
          <text:p text:style-name="P3">Affichage de l’erreur</text:p>
          <draw:enhanced-geometry svg:viewBox="0 0 21600 21600" draw:glue-points="?f6 0 10800 ?f8 ?f11 10800 ?f9 21600 10800 ?f10 ?f5 10800" draw:text-areas="?f3 ?f3 ?f4 ?f4" draw:type="parallelogram" draw:modifiers="3200.8886914019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onnector draw:style-name="gr5" draw:text-style-name="P4" draw:layer="layout" svg:x1="10.499cm" svg:y1="6.5cm" svg:x2="10.499cm" svg:y2="7cm" draw:start-shape="id215" draw:start-glue-point="6" draw:end-shape="id216" draw:end-glue-point="5">
          <text:p text:style-name="P5"/>
        </draw:connector>
        <draw:connector draw:style-name="gr5" draw:text-style-name="P4" draw:layer="layout" svg:x1="10.5cm" svg:y1="4.5cm" svg:x2="10.499cm" svg:y2="5cm" draw:start-shape="id214" draw:start-glue-point="2" draw:end-shape="id215" draw:end-glue-point="4">
          <text:p text:style-name="P5"/>
        </draw:connector>
        <draw:frame draw:style-name="gr14" draw:text-style-name="P5" draw:layer="layout" svg:width="1.5cm" svg:height="0.75cm" svg:x="14.5cm" svg:y="7cm">
          <draw:text-box>
            <text:p text:style-name="P5">écran</text:p>
          </draw:text-box>
        </draw:frame>
        <draw:line draw:style-name="gr4" draw:text-style-name="P4" draw:layer="layout" svg:x1="12.734cm" svg:y1="7.25cm" svg:x2="14.234cm" svg:y2="7.25cm">
          <text:p text:style-name="P5"/>
        </draw:line>
        <draw:custom-shape draw:style-name="gr2" draw:text-style-name="P4" draw:id="id217" draw:layer="layout" svg:width="7cm" svg:height="1.5cm" svg:x="7cm" svg:y="8cm">
          <text:p text:style-name="P3">Fin de la</text:p>
          <text:p text:style-name="P3">boite de dialogue avec le</text:p>
          <text:p text:style-name="P3">bouton accept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4" draw:id="id220" draw:layer="layout" svg:width="0.5cm" svg:height="0.5cm" svg:x="13.5cm" svg:y="8.5cm">
          <text:p text:style-name="P5"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5" draw:text-style-name="P4" draw:id="id219" draw:layer="layout" svg:x1="10.499cm" svg:y1="7.5cm" svg:x2="10.499cm" svg:y2="8cm" draw:start-shape="id216" draw:start-glue-point="8" draw:end-shape="id217" draw:end-glue-point="4">
          <text:p text:style-name="P5"/>
        </draw:connector>
        <draw:connector draw:style-name="gr4" draw:text-style-name="P4" draw:layer="layout" svg:x1="7.5cm" svg:y1="5.749cm" svg:x2="10.499cm" svg:y2="7.75cm" draw:start-shape="id218" draw:start-glue-point="6" draw:end-shape="id219" draw:end-glue-point="0">
          <text:p text:style-name="P5"/>
        </draw:connector>
        <draw:rect draw:style-name="gr1" draw:text-style-name="P4" draw:id="id222" draw:layer="layout" svg:width="8cm" svg:height="0.5cm" svg:x="6.5cm" svg:y="10cm">
          <text:p text:style-name="P3">fichier<text:span text:style-name="T3">←</text:span>fichier choisit avec la boite de dialogue</text:p>
        </draw:rect>
        <draw:rect draw:style-name="gr1" draw:text-style-name="P4" draw:id="id223" draw:layer="layout" svg:width="6cm" svg:height="0.5cm" svg:x="7.5cm" svg:y="11cm">
          <text:p text:style-name="P3">Destruction de la boite de dialogue</text:p>
        </draw:rect>
        <draw:connector draw:style-name="gr4" draw:text-style-name="P4" draw:layer="layout" draw:line-skew="1cm" svg:x1="14cm" svg:y1="8.749cm" svg:x2="10.5cm" svg:y2="10.75cm" draw:start-shape="id220" draw:start-glue-point="10" draw:end-shape="id221" draw:end-glue-point="0">
          <text:p text:style-name="P5"/>
        </draw:connector>
        <draw:connector draw:style-name="gr5" draw:text-style-name="P4" draw:layer="layout" svg:x1="10.499cm" svg:y1="9.5cm" svg:x2="10.5cm" svg:y2="10cm" draw:start-shape="id217" draw:start-glue-point="6" draw:end-shape="id222" draw:end-glue-point="0">
          <text:p text:style-name="P5"/>
        </draw:connector>
        <draw:connector draw:style-name="gr5" draw:text-style-name="P4" draw:id="id221" draw:layer="layout" svg:x1="10.5cm" svg:y1="10.5cm" svg:x2="10.5cm" svg:y2="11cm" draw:start-shape="id222" draw:start-glue-point="2" draw:end-shape="id223" draw:end-glue-point="0">
          <text:p text:style-name="P5"/>
        </draw:connector>
        <draw:ellipse draw:style-name="gr1" draw:text-style-name="P4" draw:id="id224" draw:layer="layout" svg:width="2cm" svg:height="0.5cm" svg:x="9.5cm" svg:y="12cm">
          <text:p text:style-name="P3">fin</text:p>
        </draw:ellipse>
        <draw:connector draw:style-name="gr5" draw:text-style-name="P4" draw:layer="layout" svg:x1="10.5cm" svg:y1="11.5cm" svg:x2="10.5cm" svg:y2="12cm" draw:start-shape="id223" draw:start-glue-point="2" draw:end-shape="id224" draw:end-glue-point="0">
          <text:p text:style-name="P5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Charter'" style:font-style-name="Normal" style:font-family-generic="roman" style:font-pitch="variable" fo:font-size="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  <style:text-properties fo:font-size="7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_Beta$Linux OpenOffice.org_project/300m2$Build-9301</meta:generator>
    <meta:initial-creator>Bernard SIAUD</meta:initial-creator>
    <meta:creation-date>2007-06-27T16:31:45</meta:creation-date>
    <dc:creator>Bernard SIAUD</dc:creator>
    <dc:date>2008-06-07T13:33:40</dc:date>
    <dc:language>fr-FR</dc:language>
    <meta:editing-cycles>31</meta:editing-cycles>
    <meta:editing-duration>PT51H56M08S</meta:editing-duration>
    <meta:document-statistic meta:object-count="422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